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bottom="0in"/>
      <style:text-properties fo:font-weight="bold" style:font-weight-asian="bold" style:font-weight-complex="bold" fo:font-size="5pt" style:font-size-asian="5pt" style:font-size-complex="5pt"/>
    </style:style>
    <style:style style:name="P4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5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6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7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8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9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0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1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2" style:parent-style-name="ListParagraph" style:list-style-name="LFO17" style:family="paragraph">
      <style:paragraph-properties style:contextual-spacing="false" fo:margin-bottom="0in"/>
      <style:text-properties style:font-name="Tahoma" style:font-name-complex="Tahoma"/>
    </style:style>
    <style:style style:name="P13" style:parent-style-name="ListParagraph" style:list-style-name="LFO17" style:family="paragraph">
      <style:paragraph-properties style:contextual-spacing="false" fo:margin-bottom="0in"/>
      <style:text-properties style:font-name="Tahoma" style:font-name-complex="Tahoma"/>
    </style:style>
    <style:style style:name="P14" style:parent-style-name="ListParagraph" style:list-style-name="LFO17" style:family="paragraph">
      <style:paragraph-properties style:contextual-spacing="false" fo:margin-bottom="0in"/>
      <style:text-properties style:font-name="Tahoma" style:font-name-complex="Tahoma"/>
    </style:style>
    <style:style style:name="P15" style:parent-style-name="ListParagraph" style:list-style-name="LFO17" style:family="paragraph">
      <style:paragraph-properties style:contextual-spacing="false" fo:margin-bottom="0in"/>
      <style:text-properties style:font-name="Tahoma" style:font-name-complex="Tahoma"/>
    </style:style>
    <style:style style:name="P16" style:parent-style-name="ListParagraph" style:list-style-name="LFO17" style:family="paragraph">
      <style:paragraph-properties style:contextual-spacing="false" fo:margin-bottom="0in"/>
    </style:style>
    <style:style style:name="T17" style:parent-style-name="DefaultParagraphFont" style:family="text">
      <style:text-properties style:font-name="Tahoma" style:font-name-complex="Tahoma"/>
    </style:style>
  </office:automatic-styles>
  <office:body>
    <office:text text:use-soft-page-breaks="true">
      <text:p text:style-name="P1">Small Group Questions<text:s text:c="3"/>May<text:s/>21, 2023</text:p>
      <text:p text:style-name="P2">“The<text:s/>Superiority of the Son”<text:s/><text:s/><text:s/>Hebrews 1:1-4</text:p>
      <text:p text:style-name="P3"/>
      <text:list text:style-name="LFO17" text:continue-numbering="true">
        <text:list-item>
          <text:p text:style-name="P4">Read<text:s/>Hebrews 4:1-4</text:p>
        </text:list-item>
        <text:list-item>
          <text:p text:style-name="P5">How has God spoken in the past and how has He spoken in these final days? <text:s/>What is the difference?</text:p>
        </text:list-item>
        <text:list-item>
          <text:p text:style-name="P6">What has God promised to the Son? <text:s/>Jesus<text:s/>is the second person of the Triune God. <text:s/>He already has everything in that position. <text:s/>Why is it important that<text:s/>He is promised everything as the Son?</text:p>
        </text:list-item>
        <text:list-item>
          <text:p text:style-name="P7">Read Colossians 1:16-17. <text:s/>What part does the Son play in creation? <text:s/>How are things created for Him?</text:p>
        </text:list-item>
        <text:list-item>
          <text:p text:style-name="P8">How does the Son “radiate God’s own glory?” <text:s/>Read<text:s/>John 12:45. <text:s/>What does He say we see when we see Him? <text:s/>What difference does His light make?</text:p>
        </text:list-item>
        <text:list-item>
          <text:p text:style-name="P9">What does Jesus sustain? (v.3) <text:s/>Read Colossians 1:17. <text:s/>What significance do you find in Jesus holding all things together?</text:p>
        </text:list-item>
        <text:list-item>
          <text:p text:style-name="P10">Where did Jesus<text:s/>go after cleansing us from our sins on the cross? <text:s/>Read Philippians<text:s/>2:8-11. <text:s/>What position does Jesus have? <text:s/></text:p>
        </text:list-item>
        <text:list-item>
          <text:p text:style-name="P11">Verse 4 says Jesus is far greater than the angels. <text:s/>Why is this important to know? <text:s/>What is different about Him related to angels?</text:p>
        </text:list-item>
        <text:list-item>
          <text:p text:style-name="P12">Prayer</text:p>
          <text:list text:continue-numbering="true">
            <text:list-item>
              <text:p text:style-name="P13">Praise and honor Jesus as Lord of all.</text:p>
            </text:list-item>
            <text:list-item>
              <text:p text:style-name="P14">Thank Him for cleansing you from your sins.</text:p>
            </text:list-item>
            <text:list-item>
              <text:p text:style-name="P15">Thank Him for creating and sustaining all things.</text:p>
            </text:list-item>
            <text:list-item>
              <text:p text:style-name="P16"><text:span text:style-name="T17">Pray for those you know that have not acknowledged Jesus as Lord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2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1701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05-23T08:24:00Z</meta:creation-date>
    <dc:date>2023-05-23T08:24:00Z</dc:date>
    <meta:print-date>2023-04-20T17:5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1" meta:character-count="1217" meta:row-count="8" meta:non-whitespace-character-count="1038"/>
  </office:meta>
</office:document-meta>
</file>