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39" style:family="paragraph">
      <style:paragraph-properties fo:margin-bottom="0.0833in"/>
      <style:text-properties style:font-name="Tahoma" style:font-name-complex="Tahoma"/>
    </style:style>
    <style:style style:name="P11" style:parent-style-name="ListParagraph" style:list-style-name="LFO39" style:family="paragraph">
      <style:paragraph-properties fo:margin-bottom="0.0833in"/>
      <style:text-properties style:font-name="Tahoma" style:font-name-complex="Tahoma"/>
    </style:style>
    <style:style style:name="P12" style:parent-style-name="ListParagraph" style:list-style-name="LFO39" style:family="paragraph">
      <style:paragraph-properties fo:margin-bottom="0.0833in"/>
    </style:style>
    <style:style style:name="T13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May<text:s/>14, 2023</text:p>
      <text:p text:style-name="P2">“The<text:s/>Motherly Characteristics of God”<text:s/><text:s/><text:s/></text:p>
      <text:p text:style-name="P3"/>
      <text:list text:style-name="LFO17" text:continue-numbering="true">
        <text:list-item>
          <text:p text:style-name="P4">Read Genesis 1:26-27 <text:s/>How is the image of God seen in<text:s/>Men and Women? <text:s/>Read John 4:24<text:s text:c="2"/>Is God male or female? <text:s/></text:p>
        </text:list-item>
        <text:list-item>
          <text:p text:style-name="P5">Read Isaiah 66:13 <text:s/>God promises to comfort a rebellious people<text:s/>as a mother comforts a child<text:s/>if they return. <text:s/>How does a mother comfort a child? <text:s/>How would this promise<text:s/>encourage Israel? <text:s/>How does it encourage you?</text:p>
        </text:list-item>
        <text:list-item>
          <text:p text:style-name="P6">Read Isaiah 49:14-16 <text:s/>Have you ever felt forgotten by God? <text:s/>How does this passage help you? <text:s/>What does God<text:s/>promise? <text:s/>How did<text:s/>he write your name on his palms?</text:p>
        </text:list-item>
        <text:list-item>
          <text:p text:style-name="P7">Read Matthew 23:37<text:s text:c="2"/>What does Jesus desire for Jerusalem? <text:s/>How is this motherly love of Jesus important to you?</text:p>
        </text:list-item>
        <text:list-item>
          <text:p text:style-name="P8">Read Deuteronomy 32:11 <text:s/>What do you know about eagles? <text:s/>How is God’s care as an eagle mother for her young<text:s/>a promise to you as you face life’s challenges?</text:p>
        </text:list-item>
        <text:list-item>
          <text:p text:style-name="P9">Prayer</text:p>
        </text:list-item>
      </text:list>
      <text:list text:style-name="LFO39" text:continue-numbering="true">
        <text:list-item>
          <text:p text:style-name="P10">Thank God for loving you and never forsaking you. <text:s/>Thank Him for His tenderness and care like a mother.</text:p>
        </text:list-item>
        <text:list-item>
          <text:p text:style-name="P11">Pray for those you know that feel that God has forgotten them, that they may return to Him and know the love He has.</text:p>
        </text:list-item>
        <text:list-item>
          <text:p text:style-name="P12"><text:span text:style-name="T13">Pray for mothers you know, that they may live in God’s love and show His love to their childr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5-16T09:14:00Z</meta:creation-date>
    <dc:date>2023-05-16T09:14:00Z</dc:date>
    <meta:print-date>2023-04-20T17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2" meta:row-count="8" meta:non-whitespace-character-count="982"/>
  </office:meta>
</office:document-meta>
</file>