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29" style:family="paragraph">
      <style:paragraph-properties fo:margin-bottom="0.0833in"/>
      <style:text-properties style:font-name="Tahoma" style:font-name-complex="Tahoma"/>
    </style:style>
    <style:style style:name="P13" style:parent-style-name="ListParagraph" style:list-style-name="LFO29" style:family="paragraph">
      <style:paragraph-properties fo:margin-bottom="0.0833in"/>
      <style:text-properties style:font-name="Tahoma" style:font-name-complex="Tahoma"/>
    </style:style>
    <style:style style:name="P14" style:parent-style-name="ListParagraph" style:list-style-name="LFO29" style:family="paragraph">
      <style:paragraph-properties fo:margin-bottom="0.0833in"/>
    </style:style>
    <style:style style:name="T15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April<text:s/>9, 2023</text:p>
      <text:p text:style-name="P2">“The Stone is Rolled Away”<text:s text:c="2"/>John<text:s/>20:1-18</text:p>
      <text:list text:style-name="LFO17" text:continue-numbering="true">
        <text:list-item>
          <text:p text:style-name="P3">Read John 20:1-10. <text:s/>What do you think it must have been like for Mary Magdalene to go to the tomb while it was still dark?</text:p>
        </text:list-item>
        <text:list-item>
          <text:p text:style-name="P4">Why do you think she ran to get Peter and John? <text:s/>What did she think had happened?</text:p>
        </text:list-item>
        <text:list-item>
          <text:p text:style-name="P5">What differences do you see between Peter and John as they<text:s/>come to find the tomb empty?</text:p>
        </text:list-item>
        <text:list-item>
          <text:p text:style-name="P6">Is there significance to the linens lying in the tomb and the<text:s/>head cloth being folded neatly?</text:p>
        </text:list-item>
        <text:list-item>
          <text:p text:style-name="P7">Read John 20:11-18. <text:s/>After the disciples left, what was Mary doing? <text:s/>What happened then?</text:p>
        </text:list-item>
        <text:list-item>
          <text:p text:style-name="P8">Why didn’t Mary recognize Jesus? <text:s/>When did she recognize Him? <text:s/>What was her response?</text:p>
        </text:list-item>
        <text:list-item>
          <text:p text:style-name="P9">Mary wanted to hold on to Jesus but Jesus says no? <text:s/>What is the reason? <text:s/>(See vs. 22 – what<text:s/>will Jesus send when He ascends?)<text:s/>What does He tell her to do?</text:p>
        </text:list-item>
        <text:list-item>
          <text:p text:style-name="P10">What does it mean to you that Jesus rose from the grave? <text:s/>How does it impact your life now and in the future?</text:p>
        </text:list-item>
        <text:list-item>
          <text:p text:style-name="P11">Prayer</text:p>
        </text:list-item>
      </text:list>
      <text:list text:style-name="LFO29" text:continue-numbering="true">
        <text:list-item>
          <text:p text:style-name="P12">Pray that you will be aware of Jesus’ presence and not miss when He is there.</text:p>
        </text:list-item>
        <text:list-item>
          <text:p text:style-name="P13">Thank Jesus for sending the Holy Spirit, and ask Him to<text:s/>guide you in His truth.</text:p>
        </text:list-item>
        <text:list-item>
          <text:p text:style-name="P14"><text:span text:style-name="T15">Thank Him for dying for you, and for rising from the dead in victory for your forgiveness and eternal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4-10T01:40:00Z</meta:creation-date>
    <dc:date>2023-04-10T01:40:00Z</dc:date>
    <meta:print-date>2023-03-16T17:2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5" meta:character-count="1177" meta:row-count="8" meta:non-whitespace-character-count="1004"/>
  </office:meta>
</office:document-meta>
</file>