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5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6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7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8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9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10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11" style:parent-style-name="ListParagraph" style:list-style-name="LFO17" style:family="paragraph">
      <style:paragraph-properties style:contextual-spacing="false" fo:margin-bottom="0.0833in"/>
      <style:text-properties style:font-name="Tahoma" style:font-name-complex="Tahoma"/>
    </style:style>
    <style:style style:name="P12" style:parent-style-name="ListParagraph" style:list-style-name="LFO17" style:family="paragraph">
      <style:paragraph-properties style:contextual-spacing="false" fo:margin-bottom="0in"/>
      <style:text-properties style:font-name="Tahoma" style:font-name-complex="Tahoma"/>
    </style:style>
    <style:style style:name="P13" style:parent-style-name="ListParagraph" style:list-style-name="LFO17" style:family="paragraph">
      <style:paragraph-properties style:contextual-spacing="false" fo:margin-bottom="0in" fo:margin-left="0.35in">
        <style:tab-stops/>
      </style:paragraph-properties>
      <style:text-properties style:font-name="Tahoma" style:font-name-complex="Tahoma"/>
    </style:style>
    <style:style style:name="P14" style:parent-style-name="ListParagraph" style:list-style-name="LFO17" style:family="paragraph">
      <style:paragraph-properties style:contextual-spacing="false" fo:margin-bottom="0.0833in" fo:margin-left="0.35in">
        <style:tab-stops/>
      </style:paragraph-properties>
    </style:style>
    <style:style style:name="T15" style:parent-style-name="DefaultParagraphFont" style:family="text">
      <style:text-properties style:font-name="Tahoma" style:font-name-complex="Tahoma"/>
    </style:style>
    <style:style style:name="T16" style:parent-style-name="DefaultParagraphFont" style:family="text">
      <style:text-properties style:font-name="Tahoma" style:font-name-complex="Tahoma"/>
    </style:style>
    <style:style style:name="T17" style:parent-style-name="DefaultParagraphFont" style:family="text">
      <style:text-properties style:font-name="Tahoma" style:font-name-complex="Tahoma"/>
    </style:style>
  </office:automatic-styles>
  <office:body>
    <office:text text:use-soft-page-breaks="true">
      <text:p text:style-name="P1">Small Group Questions<text:s text:c="3"/>April<text:s/>30, 2023</text:p>
      <text:p text:style-name="P2">“The Heart of Jesus–For<text:s/>His Disciples”<text:s/><text:s/><text:s/></text:p>
      <text:p text:style-name="P3">John<text:s/>17:13-19</text:p>
      <text:list text:style-name="LFO17" text:continue-numbering="true">
        <text:list-item>
          <text:p text:style-name="P4">Read John 17:13-19</text:p>
        </text:list-item>
        <text:list-item>
          <text:p text:style-name="P5">What does Jesus say is the reason that He told His disciples many things while He<text:s/>was with them in this world? <text:s/>How do you think His teachings bring this about?</text:p>
        </text:list-item>
        <text:list-item>
          <text:p text:style-name="P6">What does Jesus not ask the Father to do<text:s/>as concerns the disciples? <text:s/>What does He ask Him to do? <text:s/>(v.15)</text:p>
        </text:list-item>
        <text:list-item>
          <text:p text:style-name="P7">What does Jesus say is the world’s feelings about His disciples? <text:s/>Do you find that to be true? <text:s/>How have you experienced this?</text:p>
        </text:list-item>
        <text:list-item>
          <text:p text:style-name="P8">How does the teaching of God’s Word make us holy? <text:s/>(v.17) <text:s/>How does it change you?</text:p>
        </text:list-item>
        <text:list-item>
          <text:p text:style-name="P9">Jesus says He is sending His disciples into the world just as the Father sent Him. (v.18) <text:s/>How was He sent and how does He send His disciples?</text:p>
        </text:list-item>
        <text:list-item>
          <text:p text:style-name="P10">How does Jesus giving Himself as a<text:s/>sacrifice make us holy? <text:s/>(v.19) <text:s/></text:p>
        </text:list-item>
        <text:list-item>
          <text:p text:style-name="P11">Knowing Jesus prayed for<text:s/>you: to be filled with His joy; to be protected from the evil one;<text:s/>to be made holy; to be a witness to the world – how does this impact you? <text:s/></text:p>
        </text:list-item>
        <text:list-item>
          <text:p text:style-name="P12">Prayer</text:p>
          <text:list text:continue-numbering="true">
            <text:list-item>
              <text:p text:style-name="P13">Pray that you may listen and apply the teachings of Jesus and know the fullness of His joy.</text:p>
            </text:list-item>
            <text:list-item>
              <text:p text:style-name="P14"><text:span text:style-name="T15">Pray that you will<text:s/></text:span><text:span text:style-name="T16">live a holy life and be a witness</text:span><text:span text:style-name="T17"><text:s/>to the world you live in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2" style:family="text">
      <style:text-properties style:font-name="Symbol"/>
    </style:style>
    <style:style style:name="WW_CharLFO26LVL2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in" fo:margin-left="0.1701in" fo:margin-bottom="0.3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3-05-01T02:27:00Z</meta:creation-date>
    <dc:date>2023-05-01T02:28:00Z</dc:date>
    <meta:print-date>2023-04-20T17:50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1" meta:character-count="1146" meta:row-count="8" meta:non-whitespace-character-count="977"/>
  </office:meta>
</office:document-meta>
</file>