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2" style:parent-style-name="ListParagraph" style:list-style-name="LFO17" style:family="paragraph">
      <style:paragraph-properties fo:margin-bottom="0in"/>
      <style:text-properties style:font-name="Tahoma" style:font-name-complex="Tahoma"/>
    </style:style>
    <style:style style:name="P13" style:parent-style-name="ListParagraph" style:list-style-name="LFO17" style:family="paragraph">
      <style:paragraph-properties fo:margin-bottom="0in"/>
      <style:text-properties style:font-name="Tahoma" style:font-name-complex="Tahoma"/>
    </style:style>
    <style:style style:name="P14" style:parent-style-name="ListParagraph" style:list-style-name="LFO17" style:family="paragraph">
      <style:paragraph-properties fo:margin-bottom="0in"/>
    </style:style>
    <style:style style:name="T15" style:parent-style-name="DefaultParagraphFont" style:family="text">
      <style:text-properties style:font-name="Tahoma" style:font-name-complex="Tahoma"/>
    </style:style>
    <style:style style:name="T16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April 2, 2023</text:p>
      <text:p text:style-name="P2">“A Day of Great Contrasts<text:s/>”<text:s text:c="4"/>John<text:s/>12:12-36</text:p>
      <text:list text:style-name="LFO17" text:continue-numbering="true">
        <text:list-item>
          <text:p text:style-name="P3">Read John<text:s/>12:12-19. <text:s/>Why were there so many people in Jerusalem? <text:s/>Why were they excited about Jesus coming by?<text:s text:c="2"/></text:p>
        </text:list-item>
        <text:list-item>
          <text:p text:style-name="P4">What<text:s/>was the significance of what the crowd was shouting? <text:s/>What was the significance of Jesus entering on a donkey?</text:p>
        </text:list-item>
        <text:list-item>
          <text:p text:style-name="P5">Read<text:s/>John 12:20-24. <text:s/>Jesus says “The time has come” after hearing there were Greeks there to see him. <text:s/>Why is this a turning point for Jesus?</text:p>
        </text:list-item>
        <text:list-item>
          <text:p text:style-name="P6">What must happen for the Son of Man to enter into His glory?</text:p>
        </text:list-item>
        <text:list-item>
          <text:p text:style-name="P7">Read John 12:25-36. <text:s/>What is the cost of discipleship? <text:s/>What is the benefit of discipleship?</text:p>
        </text:list-item>
        <text:list-item>
          <text:p text:style-name="P8">Why is Jesus’ soul deeply troubled? <text:s/>What does He conclude?</text:p>
        </text:list-item>
        <text:list-item>
          <text:p text:style-name="P9">Why did the<text:s/>people hear the voice from heaven? <text:s/>What did Jesus say would happen<text:s/>that would bring glory to God?</text:p>
        </text:list-item>
        <text:list-item>
          <text:p text:style-name="P10">What do you think is the significance of Jesus’ light and how is it to impact our lives?</text:p>
        </text:list-item>
        <text:list-item>
          <text:p text:style-name="P11">Prayer</text:p>
          <text:list text:continue-numbering="true">
            <text:list-item>
              <text:p text:style-name="P12">Pray that you will not follow the world but follow Jesus</text:p>
            </text:list-item>
            <text:list-item>
              <text:p text:style-name="P13">Pray for those<text:s/>you know that are walking in darkness, that they may come into the Light of Jesus.</text:p>
            </text:list-item>
            <text:list-item>
              <text:p text:style-name="P14"><text:span text:style-name="T15">Praise Jesus and lift Him u</text:span><text:span text:style-name="T16">p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4-05T04:42:00Z</meta:creation-date>
    <dc:date>2023-04-05T04:42:00Z</dc:date>
    <meta:print-date>2023-03-16T17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58" meta:row-count="7" meta:non-whitespace-character-count="902"/>
  </office:meta>
</office:document-meta>
</file>