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32" style:family="paragraph">
      <style:paragraph-properties fo:margin-bottom="0in"/>
      <style:text-properties style:font-name="Tahoma" style:font-name-complex="Tahoma"/>
    </style:style>
    <style:style style:name="P13" style:parent-style-name="ListParagraph" style:list-style-name="LFO32" style:family="paragraph">
      <style:paragraph-properties fo:margin-bottom="0in"/>
      <style:text-properties style:font-name="Tahoma" style:font-name-complex="Tahoma"/>
    </style:style>
    <style:style style:name="P14" style:parent-style-name="ListParagraph" style:list-style-name="LFO32" style:family="paragraph">
      <style:paragraph-properties fo:margin-bottom="0in"/>
    </style:style>
    <style:style style:name="T15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April<text:s/>16, 2023</text:p>
      <text:p text:style-name="P2">“The Heart of Jesus – To Glorify the Father”<text:s text:c="2"/>John<text:s/>17:1-5</text:p>
      <text:list text:style-name="LFO17" text:continue-numbering="true">
        <text:list-item>
          <text:p text:style-name="P3">Read John 17:1-5.</text:p>
        </text:list-item>
        <text:list-item>
          <text:p text:style-name="P4">What does Jesus mean by “the hour has come?”</text:p>
        </text:list-item>
        <text:list-item>
          <text:p text:style-name="P5">How will the Father give glory to the Son, and how will the Son give glory back to the Father?</text:p>
        </text:list-item>
        <text:list-item>
          <text:p text:style-name="P6">How much authority has the Father given Jesus? <text:s/>Read Matthew 28:18-19. <text:s/>Why is Jesus’ authority important in regards to the command given?</text:p>
        </text:list-item>
        <text:list-item>
          <text:p text:style-name="P7">How do the Son and the Father work together to give eternal life?</text:p>
        </text:list-item>
        <text:list-item>
          <text:p text:style-name="P8">What does Jesus say is eternal life? <text:s/>How does this differ from what some people would say is the way to eternal life? <text:s/>So how does a person have eternal life?</text:p>
        </text:list-item>
        <text:list-item>
          <text:p text:style-name="P9">What was the work that God the Father had for Jesus to<text:s/>do while on earth? <text:s/>Why is it important that Jesus completed the work given Him?</text:p>
        </text:list-item>
        <text:list-item>
          <text:p text:style-name="P10">What glory did the<text:s/>Father and Son share before the world began? <text:s/>What message does this part of the prayer give to Jesus’ disciples? <text:s/></text:p>
        </text:list-item>
        <text:list-item>
          <text:p text:style-name="P11">Prayer</text:p>
        </text:list-item>
      </text:list>
      <text:list text:style-name="LFO32" text:continue-numbering="true">
        <text:list-item>
          <text:p text:style-name="P12">Thank Jesus for humbling himself<text:s/>to come to be your Savior.</text:p>
        </text:list-item>
        <text:list-item>
          <text:p text:style-name="P13">Pray like Jesus prayed: that you would give glory to God by<text:s/>knowing Him and making Him known.</text:p>
        </text:list-item>
        <text:list-item>
          <text:p text:style-name="P14"><text:span text:style-name="T15">Pray for those you know who need Jesus and eternal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4-19T20:02:00Z</meta:creation-date>
    <dc:date>2023-04-19T20:02:00Z</dc:date>
    <meta:print-date>2023-03-16T17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