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6" style:parent-style-name="ListParagraph" style:list-style-name="LFO17" style:family="paragraph">
      <style:paragraph-properties style:contextual-spacing="false" fo:margin-bottom="0.0833in"/>
    </style:style>
    <style:style style:name="T17" style:parent-style-name="DefaultParagraphFont" style:family="text">
      <style:text-properties style:font-name="Tahoma" style:font-name-complex="Tahoma"/>
    </style:style>
    <style:style style:name="T18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rch 5, 2023</text:p>
      <text:p text:style-name="P2">The Vine and the Branches</text:p>
      <text:p text:style-name="P3">John 15:1-17</text:p>
      <text:list text:style-name="LFO17" text:continue-numbering="true">
        <text:list-item>
          <text:p text:style-name="P4">Have you ever grown and harvested grapes? <text:s/>Share what you know about this process.</text:p>
        </text:list-item>
        <text:list-item>
          <text:p text:style-name="P5">Read John 15:1-4. <text:s/>Consider verse 1. <text:s/>How is Jesus the true grapevine? <text:s/>What does the Father as gardener do?</text:p>
        </text:list-item>
        <text:list-item>
          <text:p text:style-name="P6">Consider verse 2. <text:s/>Some commentators say that a better translation is that God lifts up the branches that aren’t producing so that they get nourishment. <text:s/>What are your thoughts?</text:p>
        </text:list-item>
        <text:list-item>
          <text:p text:style-name="P7">According to Jesus what is the position of the disciples?<text:s/>v.3<text:s text:c="2"/>How does a branch remain fruitful? v.4</text:p>
        </text:list-item>
        <text:list-item>
          <text:p text:style-name="P8">Read John 15:5-8. <text:s/>What does<text:s/>God want to see from our lives? <text:s/>How are we able to be fruitful?</text:p>
        </text:list-item>
        <text:list-item>
          <text:p text:style-name="P9">Read John 15:9-17. <text:s/>How has Jesus loved us?<text:s/><text:s/></text:p>
        </text:list-item>
        <text:list-item>
          <text:p text:style-name="P10">What does it mean to us that Jesus calls us friends?</text:p>
        </text:list-item>
        <text:list-item>
          <text:p text:style-name="P11">What does Jesus mean that we are chosen and appointed by Him in verse 16?</text:p>
        </text:list-item>
        <text:list-item>
          <text:p text:style-name="P12">What is the fruit we are appointed to produce?</text:p>
        </text:list-item>
        <text:list-item>
          <text:p text:style-name="P13">Pray</text:p>
          <text:list text:continue-numbering="true">
            <text:list-item>
              <text:p text:style-name="P14">Thank Jesus for choosing you and making your life fruitful.</text:p>
            </text:list-item>
            <text:list-item>
              <text:p text:style-name="P15">Submit to Jesus, acknowledging your<text:s/>need of Him for your life to have meaning.</text:p>
            </text:list-item>
            <text:list-item>
              <text:p text:style-name="P16"><text:span text:style-name="T17">Admit that you can do nothing without Him and ask Him to<text:s/></text:span><text:span text:style-name="T18">help you to love other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3-07T23:22:00Z</meta:creation-date>
    <dc:date>2023-03-07T23:23:00Z</dc:date>
    <meta:print-date>2023-02-10T15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