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4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5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6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7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8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9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0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1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2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3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4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5" style:parent-style-name="ListParagraph" style:list-style-name="LFO17" style:family="paragraph">
      <style:paragraph-properties style:contextual-spacing="false" fo:margin-bottom="0in"/>
    </style:style>
    <style:style style:name="T16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March<text:s/>26, 2023</text:p>
      <text:p text:style-name="P2">“From Sorrow to Joy”<text:s text:c="4"/>John 16:16-33</text:p>
      <text:list text:style-name="LFO17" text:continue-numbering="true">
        <text:list-item>
          <text:p text:style-name="P3">Read John 16:16-22. <text:s/>What does Jesus say is going to happen “in a little while?” <text:s/></text:p>
        </text:list-item>
        <text:list-item>
          <text:p text:style-name="P4">What<text:s/>will it be like for the disciples? <text:s/>(vs.20-22) <text:s/>How will they be able to have joy after sorrow?</text:p>
        </text:list-item>
        <text:list-item>
          <text:p text:style-name="P5">Read Romans 8:22-25. <text:s/>What do we hope for? <text:s/>How does this help us now?</text:p>
        </text:list-item>
        <text:list-item>
          <text:p text:style-name="P6">Read John 16:23-28. <text:s/>What does Jesus say will be different in how the disciples will pray? <text:s/>Does this mean we can get whatever we want?</text:p>
        </text:list-item>
        <text:list-item>
          <text:p text:style-name="P7">What has made this special relationship with the Father possible? <text:s/>(vs.27-28)<text:s text:c="2"/>How should this impact your prayer life?</text:p>
        </text:list-item>
        <text:list-item>
          <text:p text:style-name="P8">Read John 16:29-33. <text:s/>What was Jesus confident in as He faced the cross? <text:s/></text:p>
        </text:list-item>
        <text:list-item>
          <text:p text:style-name="P9">Why did Jesus tell His disciples all these things? <text:s/></text:p>
        </text:list-item>
        <text:list-item>
          <text:p text:style-name="P10">What does He promise them? <text:s/>How does this help you in your walk with Christ?</text:p>
        </text:list-item>
        <text:list-item>
          <text:p text:style-name="P11">Prayer</text:p>
          <text:list text:continue-numbering="true">
            <text:list-item>
              <text:p text:style-name="P12">Thank God that Jesus has opened the way for you to come boldly to Him in prayer.</text:p>
            </text:list-item>
            <text:list-item>
              <text:p text:style-name="P13">Thank Him for joy in the midst of sorrow and struggle.</text:p>
            </text:list-item>
            <text:list-item>
              <text:p text:style-name="P14">Rest in His peace and victory as you face many trials and<text:s/>sorrows. <text:s/></text:p>
            </text:list-item>
            <text:list-item>
              <text:p text:style-name="P15"><text:span text:style-name="T16">Pray for Christians you know who are going through hard times to find peace and victory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3-29T05:07:00Z</meta:creation-date>
    <dc:date>2023-03-29T05:07:00Z</dc:date>
    <meta:print-date>2023-03-16T17:29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63" meta:character-count="1091" meta:row-count="7" meta:non-whitespace-character-count="930"/>
  </office:meta>
</office:document-meta>
</file>