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4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.0833in" fo:line-height="150%"/>
      <style:text-properties style:font-name="Tahoma" style:font-name-complex="Tahoma"/>
    </style:style>
    <style:style style:name="P13" style:parent-style-name="ListParagraph" style:list-style-name="LFO17" style:family="paragraph">
      <style:paragraph-properties fo:margin-bottom="0.0833in" fo:line-height="150%" fo:margin-left="0.45in">
        <style:tab-stops/>
      </style:paragraph-properties>
      <style:text-properties style:font-name="Tahoma" style:font-name-complex="Tahoma"/>
    </style:style>
    <style:style style:name="P14" style:parent-style-name="ListParagraph" style:list-style-name="LFO17" style:family="paragraph">
      <style:paragraph-properties fo:margin-bottom="0.0833in" fo:line-height="150%" fo:margin-left="0.45in">
        <style:tab-stops/>
      </style:paragraph-properties>
      <style:text-properties style:font-name="Tahoma" style:font-name-complex="Tahoma"/>
    </style:style>
    <style:style style:name="P15" style:parent-style-name="Normal" style:family="paragraph">
      <style:paragraph-properties fo:margin-bottom="0.0833in"/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March<text:s/>19, 2023</text:p>
      <text:p text:style-name="P2">Hated by the World, but Strengthened by<text:s/>the Spirit</text:p>
      <text:p text:style-name="P3">John 15:18-16:15</text:p>
      <text:list text:style-name="LFO17" text:continue-numbering="true">
        <text:list-item>
          <text:p text:style-name="P4">Have you ever experienced<text:s/>a<text:s/>negative response by others because you follow Jesus? <text:s/>Share with the group.</text:p>
        </text:list-item>
        <text:list-item>
          <text:p text:style-name="P5">Read John 15:18-25 <text:s/>What does Jesus say is the reason that His followers are hated by the world?</text:p>
        </text:list-item>
        <text:list-item>
          <text:p text:style-name="P6">How would you define what Jesus means by “the world?” <text:s/>How does His coming into the world bring guilt? <text:s/></text:p>
        </text:list-item>
        <text:list-item>
          <text:p text:style-name="P7">Why does the world hate Jesus? <text:s/>Does it have any legitimate reasons? <text:s/></text:p>
        </text:list-item>
        <text:list-item>
          <text:p text:style-name="P8">Read John 18:26-16:4 <text:s/>How will the Spirit help the disciples as they are persecuted? <text:s/></text:p>
        </text:list-item>
        <text:list-item>
          <text:p text:style-name="P9">Who can you think of that were the fulfillment of what Jesus says in 16:2? <text:s/>Is that still true today?</text:p>
        </text:list-item>
        <text:list-item>
          <text:p text:style-name="P10">Read John 16:5-15 <text:s/>Jesus again speaks of the coming of the Holy Spirit. <text:s/>What does He say He will do? <text:s/></text:p>
        </text:list-item>
        <text:list-item>
          <text:p text:style-name="P11">How have you found help through the presence of the Holy Spirit in your life?</text:p>
        </text:list-item>
        <text:list-item>
          <text:p text:style-name="P12">Prayer</text:p>
          <text:list text:continue-numbering="true">
            <text:list-item>
              <text:p text:style-name="P13">Thank Jesus for loving us so much to suffer and die for us. <text:s/>Ask Him to help you stand firm when you suffer in this life, especially for His Name.</text:p>
            </text:list-item>
            <text:list-item>
              <text:p text:style-name="P14">Thank Him for the Holy Spirit. <text:s/>Open your<text:s/>life completely to His help and power, to live and be a witness for Jesus.</text:p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3-21T18:07:00Z</meta:creation-date>
    <dc:date>2023-03-21T18:07:00Z</dc:date>
    <meta:print-date>2023-03-16T17:29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68" meta:character-count="1126" meta:row-count="8" meta:non-whitespace-character-count="960"/>
  </office:meta>
</office:document-meta>
</file>