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4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.125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5" style:parent-style-name="ListParagraph" style:list-style-name="LFO17" style:family="paragraph">
      <style:paragraph-properties style:contextual-spacing="false" fo:margin-bottom="0.0833in"/>
    </style:style>
    <style:style style:name="T16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February 5, 2023</text:p>
      <text:p text:style-name="P2">The Time Has Come<text:s text:c="2"/>John<text:s/>13:31-38</text:p>
      <text:list text:style-name="LFO17" text:continue-numbering="true">
        <text:list-item>
          <text:p text:style-name="P3">If you knew you were going to die soon, what things would you tell your loved ones?</text:p>
        </text:list-item>
        <text:list-item>
          <text:p text:style-name="P4">Read John 13:31-35 <text:s/>What significance is there to Judas leaving the room before Jesus<text:s/>tells the disciples that the time has come for him be glorified?</text:p>
        </text:list-item>
        <text:list-item>
          <text:p text:style-name="P5">How is Jesus glorified and<text:s/>God glorified in the cross?</text:p>
        </text:list-item>
        <text:list-item>
          <text:p text:style-name="P6">Where is Jesus going and why can’t the disciples<text:s/>come along?</text:p>
        </text:list-item>
        <text:list-item>
          <text:p text:style-name="P7">What is the new commandment? <text:s text:c="2"/>Why is it new? <text:s/>What is the impact of keeping this commandment?</text:p>
        </text:list-item>
        <text:list-item>
          <text:p text:style-name="P8">Read John 13:36-38 <text:s/>How does Peter respond to Jesus?</text:p>
        </text:list-item>
        <text:list-item>
          <text:p text:style-name="P9">What does Jesus promise him? <text:s/>(v.36)</text:p>
        </text:list-item>
        <text:list-item>
          <text:p text:style-name="P10">Why did Peter fail to do what he said he would do?</text:p>
        </text:list-item>
        <text:list-item>
          <text:p text:style-name="P11">How will you live differently because of what you have read in this passage?</text:p>
        </text:list-item>
        <text:list-item>
          <text:p text:style-name="P12">Prayer</text:p>
          <text:list text:continue-numbering="true">
            <text:list-item>
              <text:p text:style-name="P13">Thank God for making the way at the cross for us to follow Jesus to heaven.</text:p>
            </text:list-item>
            <text:list-item>
              <text:p text:style-name="P14">Ask God to fill you<text:s/>with the Holy Spirit so that you may love others like Jesus<text:s/>loves you.</text:p>
            </text:list-item>
            <text:list-item>
              <text:p text:style-name="P15"><text:span text:style-name="T16">Ask God to help us love each other so that the world will know that we are Hi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2-08T20:01:00Z</meta:creation-date>
    <dc:date>2023-02-08T20:01:00Z</dc:date>
    <meta:print-date>2023-01-13T15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