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ListParagraph" style:list-style-name="LFO17" style:family="paragraph">
      <style:paragraph-properties style:contextual-spacing="false" fo:margin-bottom="0.125in"/>
      <style:text-properties style:font-name="Tahoma" style:font-name-complex="Tahoma"/>
    </style:style>
    <style:style style:name="P4" style:parent-style-name="ListParagraph" style:list-style-name="LFO17" style:family="paragraph">
      <style:paragraph-properties style:contextual-spacing="false" fo:margin-bottom="0.125in"/>
      <style:text-properties style:font-name="Tahoma" style:font-name-complex="Tahoma"/>
    </style:style>
    <style:style style:name="P5" style:parent-style-name="ListParagraph" style:list-style-name="LFO17" style:family="paragraph">
      <style:paragraph-properties style:contextual-spacing="false" fo:margin-bottom="0.125in"/>
      <style:text-properties style:font-name="Tahoma" style:font-name-complex="Tahoma"/>
    </style:style>
    <style:style style:name="P6" style:parent-style-name="ListParagraph" style:list-style-name="LFO17" style:family="paragraph">
      <style:paragraph-properties style:contextual-spacing="false" fo:margin-bottom="0.125in"/>
      <style:text-properties style:font-name="Tahoma" style:font-name-complex="Tahoma"/>
    </style:style>
    <style:style style:name="P7" style:parent-style-name="ListParagraph" style:list-style-name="LFO17" style:family="paragraph">
      <style:paragraph-properties style:contextual-spacing="false" fo:margin-bottom="0.125in"/>
      <style:text-properties style:font-name="Tahoma" style:font-name-complex="Tahoma"/>
    </style:style>
    <style:style style:name="P8" style:parent-style-name="ListParagraph" style:list-style-name="LFO17" style:family="paragraph">
      <style:paragraph-properties style:contextual-spacing="false" fo:margin-bottom="0.125in"/>
      <style:text-properties style:font-name="Tahoma" style:font-name-complex="Tahoma"/>
    </style:style>
    <style:style style:name="P9" style:parent-style-name="ListParagraph" style:list-style-name="LFO17" style:family="paragraph">
      <style:paragraph-properties style:contextual-spacing="false" fo:margin-bottom="0.125in"/>
      <style:text-properties style:font-name="Tahoma" style:font-name-complex="Tahoma"/>
    </style:style>
    <style:style style:name="P10" style:parent-style-name="ListParagraph" style:list-style-name="LFO17" style:family="paragraph">
      <style:paragraph-properties style:contextual-spacing="false" fo:margin-bottom="0.125in"/>
      <style:text-properties style:font-name="Tahoma" style:font-name-complex="Tahoma"/>
    </style:style>
    <style:style style:name="P11" style:parent-style-name="ListParagraph" style:list-style-name="LFO17" style:family="paragraph">
      <style:paragraph-properties style:contextual-spacing="false" fo:margin-bottom="0in"/>
      <style:text-properties style:font-name="Tahoma" style:font-name-complex="Tahoma"/>
    </style:style>
    <style:style style:name="P12" style:parent-style-name="ListParagraph" style:list-style-name="LFO17" style:family="paragraph">
      <style:paragraph-properties style:contextual-spacing="false" fo:margin-bottom="0in"/>
      <style:text-properties style:font-name="Tahoma" style:font-name-complex="Tahoma"/>
    </style:style>
    <style:style style:name="P13" style:parent-style-name="ListParagraph" style:list-style-name="LFO17" style:family="paragraph">
      <style:paragraph-properties style:contextual-spacing="false" fo:margin-bottom="0in"/>
      <style:text-properties style:font-name="Tahoma" style:font-name-complex="Tahoma"/>
    </style:style>
    <style:style style:name="P14" style:parent-style-name="ListParagraph" style:list-style-name="LFO17" style:family="paragraph">
      <style:paragraph-properties style:contextual-spacing="false" fo:margin-bottom="0in"/>
      <style:text-properties style:font-name="Tahoma" style:font-name-complex="Tahoma"/>
    </style:style>
    <style:style style:name="P15" style:parent-style-name="ListParagraph" style:list-style-name="LFO17" style:family="paragraph">
      <style:paragraph-properties style:contextual-spacing="false" fo:margin-bottom="0in"/>
    </style:style>
    <style:style style:name="T16" style:parent-style-name="DefaultParagraphFont" style:family="text">
      <style:text-properties style:font-name="Tahoma" style:font-name-complex="Tahoma"/>
    </style:style>
    <style:style style:name="T17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Small Group Questions<text:s text:c="3"/>February<text:s/>12, 2023</text:p>
      <text:p text:style-name="P2">Greater Works <text:s text:c="2"/>John 14:1-14</text:p>
      <text:list text:style-name="LFO17" text:continue-numbering="true">
        <text:list-item>
          <text:p text:style-name="P3">What kind of works can/do you perform for God and His Kingdom?</text:p>
        </text:list-item>
        <text:list-item>
          <text:p text:style-name="P4">Read John 14:1-3 <text:s/>How does Jesus encourage His disciples? <text:s/>How does this encourage you?</text:p>
        </text:list-item>
        <text:list-item>
          <text:p text:style-name="P5">Read John 14:4-6 <text:s/>Thomas asks a question that probably could have frustrated Jesus. <text:s/>How does He answer him? <text:s/>How does a person come to the Father through Jesus?</text:p>
        </text:list-item>
        <text:list-item>
          <text:p text:style-name="P6">Read John 14:7-11 <text:s/>Philip asks Jesus to show them the Father. <text:s/>Again Jesus could have easily been frustrated by this. <text:s/>How does He answer Philip?</text:p>
        </text:list-item>
        <text:list-item>
          <text:p text:style-name="P7">What does Jesus want His disciples to understand about who He is? <text:s/>Why is this important?</text:p>
        </text:list-item>
        <text:list-item>
          <text:p text:style-name="P8">Read John 4:12-14 <text:s/>What does it mean to ask in Jesus’ name? <text:s/></text:p>
        </text:list-item>
        <text:list-item>
          <text:p text:style-name="P9">Jesus says we can ask anything in His name – really? <text:s/>Why don’t we do this?</text:p>
        </text:list-item>
        <text:list-item>
          <text:p text:style-name="P10">Will we get “anything” we ask for? <text:s/>What are the qualifications? <text:s/></text:p>
        </text:list-item>
        <text:list-item>
          <text:p text:style-name="P11">Pray</text:p>
          <text:list text:continue-numbering="true">
            <text:list-item>
              <text:p text:style-name="P12">Thank Jesus for preparing a place for you.</text:p>
            </text:list-item>
            <text:list-item>
              <text:p text:style-name="P13">Worship Jesus as Lord and God.</text:p>
            </text:list-item>
            <text:list-item>
              <text:p text:style-name="P14">Thank Him that He will take care of you no matter what you face and even when we fail.</text:p>
            </text:list-item>
            <text:list-item>
              <text:p text:style-name="P15"><text:span text:style-name="T16">Ask Jesus for anything in His name</text:span><text:span text:style-name="T17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02-14T23:09:00Z</meta:creation-date>
    <dc:date>2023-02-14T23:09:00Z</dc:date>
    <meta:print-date>2023-02-10T15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5" meta:row-count="7" meta:non-whitespace-character-count="874"/>
  </office:meta>
</office:document-meta>
</file>