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13" style:parent-style-name="ListParagraph" style:list-style-name="LFO1" style:family="paragraph">
      <style:paragraph-properties style:contextual-spacing="false" fo:margin-bottom="0.0833in"/>
      <style:text-properties style:font-name="Tahoma" style:font-name-complex="Tahoma"/>
    </style:style>
    <style:style style:name="P14" style:parent-style-name="ListParagraph" style:list-style-name="LFO1" style:family="paragraph">
      <style:paragraph-properties style:contextual-spacing="false" fo:margin-bottom="0.0833in"/>
    </style:style>
    <style:style style:name="T15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 <text:s text:c="2"/>January 29, 2023</text:p>
      <text:p text:style-name="P2">Investing Our Lives in What Really Matters: Getting Our Priorities in Order</text:p>
      <text:p text:style-name="P3">Mt. 6:33; Rom.12:1-2</text:p>
      <text:list text:style-name="LFO1" text:continue-numbering="true">
        <text:list-item>
          <text:p text:style-name="P4">What would you say are the main priorities in your life? <text:s/>What is<text:s/>most important to you?</text:p>
        </text:list-item>
        <text:list-item>
          <text:p text:style-name="P5">Read Matthew 6:25-34. <text:s/>Focus on verse 33. <text:s/>What does Jesus say is most important? <text:s/>What do you think it means to “seek the Kingdom of God above all else?”</text:p>
        </text:list-item>
        <text:list-item>
          <text:p text:style-name="P6">He also said to “live righteously.” <text:s/>What does that mean?</text:p>
        </text:list-item>
        <text:list-item>
          <text:p text:style-name="P7">What is promised to<text:s/>us if we do? <text:s/>Have you seen this happen in your life?</text:p>
        </text:list-item>
        <text:list-item>
          <text:p text:style-name="P8">Read Romans 12:1-2. <text:s/>What do you think it means to give your bodies to God as a living and holy sacrifice?</text:p>
        </text:list-item>
        <text:list-item>
          <text:p text:style-name="P9">What is the warning in verse 2? <text:s/>What are we to do instead? <text:s/></text:p>
        </text:list-item>
        <text:list-item>
          <text:p text:style-name="P10">How do we copy the behavior and customs of this world? <text:s/>How do we let God transform us into a new person by changing the way we think?</text:p>
        </text:list-item>
        <text:list-item>
          <text:p text:style-name="P11">What is the promise to us at the end of verse 2? <text:s/>Have you experienced learning to know God’s will? <text:s/>Share your experience.</text:p>
        </text:list-item>
        <text:list-item>
          <text:p text:style-name="P12">Prayer</text:p>
          <text:list text:continue-numbering="true">
            <text:list-item>
              <text:p text:style-name="P13">Thank God for His love<text:s/>and offer yourself to Him anew.</text:p>
            </text:list-item>
            <text:list-item>
              <text:p text:style-name="P14"><text:span text:style-name="T15">Ask God to help you to maintain a focus on the right priorities and to follow in His will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1-24T22:25:00Z</meta:creation-date>
    <dc:date>2023-02-02T05:57:00Z</dc:date>
    <meta:print-date>2023-01-13T15:41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3" meta:character-count="1093" meta:row-count="7" meta:non-whitespace-character-count="932"/>
  </office:meta>
</office:document-meta>
</file>