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family="paragraph"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14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14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14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14" style:family="paragraph">
      <style:paragraph-properties fo:margin-bottom="0in"/>
    </style:style>
    <style:style style:name="T2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 text:c="3"/>January<text:s/>15, 2023</text:p>
      <text:p text:style-name="P2">Our Commitment to Christ &amp; His Church <text:s text:c="2"/>Ephesians 4:1-16</text:p>
      <text:p text:style-name="P3"/>
      <text:list text:style-name="LFO1" text:continue-numbering="true">
        <text:list-item>
          <text:p text:style-name="P4">If someone asked you why you go to church, what would your answer be?</text:p>
        </text:list-item>
      </text:list>
      <text:p text:style-name="P5"/>
      <text:list text:style-name="LFO1" text:continue-numbering="true">
        <text:list-item>
          <text:p text:style-name="P6">Read Ephesians 4:1-6. <text:s/>How has God called us and what has He called us to? <text:s/>How should we then live?</text:p>
        </text:list-item>
      </text:list>
      <text:p text:style-name="P7"/>
      <text:list text:style-name="LFO1" text:continue-numbering="true">
        <text:list-item>
          <text:p text:style-name="P8">As Paul writes to the church in Ephesus, what does he tell them to focus on? <text:s/></text:p>
        </text:list-item>
      </text:list>
      <text:p text:style-name="P9"/>
      <text:list text:style-name="LFO1" text:continue-numbering="true">
        <text:list-item>
          <text:p text:style-name="P10">Paul lists a lot of “one”s in this passage – why is this important?</text:p>
        </text:list-item>
      </text:list>
      <text:p text:style-name="P11"/>
      <text:list text:style-name="LFO1" text:continue-numbering="true">
        <text:list-item>
          <text:p text:style-name="P12">Read Ephesians 4:7-13. <text:s/>What is the purpose of the special gifts? <text:s/>Who is the giver of the gifts?</text:p>
        </text:list-item>
      </text:list>
      <text:p text:style-name="P13"/>
      <text:list text:style-name="LFO1" text:continue-numbering="true">
        <text:list-item>
          <text:p text:style-name="P14">As the church is built up and believers are equipped for ministry, what is the result? <text:s/>(v.13) Do<text:s/>you see this is our church?</text:p>
        </text:list-item>
      </text:list>
      <text:p text:style-name="P15"/>
      <text:list text:style-name="LFO1" text:continue-numbering="true">
        <text:list-item>
          <text:p text:style-name="P16">Read Ephesians 4:14-16. <text:s/>What is the danger of immaturity? <text:s/>What is the measure of maturity? <text:s/></text:p>
        </text:list-item>
      </text:list>
      <text:p text:style-name="P17"/>
      <text:list text:style-name="LFO1" text:continue-numbering="true">
        <text:list-item>
          <text:p text:style-name="P18">What is the key to unity and effectiveness? <text:s/>(v.16) What<text:s/>part do each of us play in this? <text:s/></text:p>
        </text:list-item>
      </text:list>
      <text:p text:style-name="P19"/>
      <text:list text:style-name="LFO1" text:continue-numbering="true">
        <text:list-item>
          <text:p text:style-name="P20">Pray</text:p>
        </text:list-item>
      </text:list>
      <text:list text:style-name="LFO14" text:continue-numbering="true">
        <text:list-item>
          <text:p text:style-name="P21">For unity in our church.</text:p>
        </text:list-item>
        <text:list-item>
          <text:p text:style-name="P22">For effective and appropriate use of gifts.</text:p>
        </text:list-item>
        <text:list-item>
          <text:p text:style-name="P23">For<text:s/>Jesus Christ to be Lord, and His love evident.</text:p>
        </text:list-item>
        <text:list-item>
          <text:p text:style-name="P24"><text:span text:style-name="T25">For us to all grow in maturity and becoming like Chris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1-18T01:25:00Z</meta:creation-date>
    <dc:date>2023-01-18T01:25:00Z</dc:date>
    <meta:print-date>2023-01-13T15:41:00Z</meta:print-date>
    <meta:template xlink:href="Normal.dotm" xlink:type="simple"/>
    <meta:editing-cycles>2</meta:editing-cycles>
    <meta:editing-duration>PT540S</meta:editing-duration>
    <meta:document-statistic meta:page-count="1" meta:paragraph-count="2" meta:word-count="151" meta:character-count="1016" meta:row-count="7" meta:non-whitespace-character-count="867"/>
  </office:meta>
</office:document-meta>
</file>