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2" style:family="paragraph">
      <style:paragraph-properties fo:margin-bottom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 <text:s text:c="2"/>December<text:s/>4, 2022</text:p>
      <text:p text:style-name="P2">The Wonder of His Hope<text:tab/>Matthew 1:18-25</text:p>
      <text:p text:style-name="P3"/>
      <text:p text:style-name="P4"/>
      <text:list text:style-name="LFO1" text:continue-numbering="true">
        <text:list-item>
          <text:p text:style-name="P5">Think about some times and experiences where you feel a lack of hope. <text:s/>Share them with the group.</text:p>
        </text:list-item>
      </text:list>
      <text:p text:style-name="P6"/>
      <text:list text:style-name="LFO1" text:continue-numbering="true">
        <text:list-item>
          <text:p text:style-name="P7">Read Matthew 1:18-25. <text:s/>What was going on in<text:s/>Joseph’s mind? <text:s/>What was he planning to do?</text:p>
        </text:list-item>
      </text:list>
      <text:p text:style-name="P8"/>
      <text:list text:style-name="LFO1" text:continue-numbering="true">
        <text:list-item>
          <text:p text:style-name="P9">What did the angel tell Joseph? <text:s/>How did Joseph respond?</text:p>
        </text:list-item>
      </text:list>
      <text:p text:style-name="P10"/>
      <text:list text:style-name="LFO1" text:continue-numbering="true">
        <text:list-item>
          <text:p text:style-name="P11">Why did Joseph find hope in his despair? <text:s/>Did life become easy for him? <text:s/></text:p>
        </text:list-item>
      </text:list>
      <text:p text:style-name="P12"/>
      <text:list text:style-name="LFO1" text:continue-numbering="true">
        <text:list-item>
          <text:p text:style-name="P13">How do we find hope in difficult times? <text:s/>Read Hebrews 10:23</text:p>
        </text:list-item>
      </text:list>
      <text:p text:style-name="P14"/>
      <text:list text:style-name="LFO1" text:continue-numbering="true">
        <text:list-item>
          <text:p text:style-name="P15">During the<text:s/>Christmas season, many struggle with hope due to losses they have experienced. <text:s text:c="2"/>How can you encourage them? <text:s/>Where do you find your hope?</text:p>
        </text:list-item>
      </text:list>
      <text:p text:style-name="P16"/>
      <text:list text:style-name="LFO1" text:continue-numbering="true">
        <text:list-item>
          <text:p text:style-name="P17">Read Romans 5:1-5. <text:s/>What does this say about hope? <text:s/>How does it say we can have hope?</text:p>
        </text:list-item>
      </text:list>
      <text:p text:style-name="P18"/>
      <text:list text:style-name="LFO1" text:continue-numbering="true">
        <text:list-item>
          <text:p text:style-name="P19">Pray</text:p>
        </text:list-item>
      </text:list>
      <text:list text:style-name="LFO2" text:continue-numbering="true">
        <text:list-item>
          <text:p text:style-name="P20">Thank God for the hope He has provided in sending His Son Jesus to bring us eternal life.</text:p>
        </text:list-item>
        <text:list-item>
          <text:p text:style-name="P21">Ask God to help you to not be afraid, and to believe that He will get you through whatever is ahead.</text:p>
        </text:list-item>
        <text:list-item>
          <text:p text:style-name="P22">Pray for those who are struggling with hope during this Christmas season.</text:p>
        </text:list-item>
        <text:list-item>
          <text:p text:style-name="P23"><text:span text:style-name="T24">Ask God to fill</text:span><text:span text:style-name="T25"><text:s/>you with hope so that you can share it with othe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1-29T20:00:00Z</meta:creation-date>
    <dc:date>2022-12-07T00:00:00Z</dc:date>
    <meta:print-date>2022-06-17T15:10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55" meta:character-count="1038" meta:row-count="7" meta:non-whitespace-character-count="885"/>
  </office:meta>
</office:document-meta>
</file>