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family="paragraph"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2" style:family="paragraph">
      <style:paragraph-properties fo:margin-bottom="0in"/>
    </style:style>
    <style:style style:name="T2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 text:c="3"/>December<text:s/>11, 2022</text:p>
      <text:p text:style-name="P2">The Wonder of His<text:s/>Joy<text:tab/>Matthew<text:s/>2:1-12</text:p>
      <text:p text:style-name="P3"/>
      <text:list text:style-name="LFO1" text:continue-numbering="true">
        <text:list-item>
          <text:p text:style-name="P4">What are some things that you have learned or been told about the wise men in the Christmas story? <text:s/>Are they all biblically accurate?</text:p>
        </text:list-item>
      </text:list>
      <text:p text:style-name="P5"/>
      <text:list text:style-name="LFO1" text:continue-numbering="true">
        <text:list-item>
          <text:p text:style-name="P6">Read Matthew 2:1-12. <text:s/>What things do you know about the wise men from this passage?</text:p>
        </text:list-item>
      </text:list>
      <text:p text:style-name="P7"/>
      <text:list text:style-name="LFO1" text:continue-numbering="true">
        <text:list-item>
          <text:p text:style-name="P8">What did the wise men say when they arrived in Jerusalem? <text:s/>How were they received? <text:s/></text:p>
        </text:list-item>
      </text:list>
      <text:p text:style-name="P9"/>
      <text:list text:style-name="LFO1" text:continue-numbering="true">
        <text:list-item>
          <text:p text:style-name="P10">What do you think motivated them to find and worship the King of the Jews?<text:s text:c="2"/>Why would God motivate this group to come?</text:p>
        </text:list-item>
      </text:list>
      <text:p text:style-name="P11"/>
      <text:list text:style-name="LFO1" text:continue-numbering="true">
        <text:list-item>
          <text:p text:style-name="P12">How did Herod and the religious leaders respond? <text:s/>Were they motivated to seek the newborn King? <text:s/>Why not?</text:p>
        </text:list-item>
      </text:list>
      <text:p text:style-name="P13"/>
      <text:list text:style-name="LFO1" text:continue-numbering="true">
        <text:list-item>
          <text:p text:style-name="P14">The wisemen gave gifts as part of their worship. <text:s/>Does this act and the kind of gifts have anything to say to us?</text:p>
        </text:list-item>
      </text:list>
      <text:p text:style-name="P15"/>
      <text:list text:style-name="LFO1" text:continue-numbering="true">
        <text:list-item>
          <text:p text:style-name="P16">The wiseman experienced great joy when they saw the star leading them to Jesus. <text:s/>Why would that be? <text:s/>How does God’s leading in your life bring you joy?</text:p>
        </text:list-item>
      </text:list>
      <text:p text:style-name="P17"/>
      <text:list text:style-name="LFO1" text:continue-numbering="true">
        <text:list-item>
          <text:p text:style-name="P18">Prayer</text:p>
        </text:list-item>
      </text:list>
      <text:list text:style-name="LFO2" text:continue-numbering="true">
        <text:list-item>
          <text:p text:style-name="P19">Thank God for the gift of Jesus and that salvation is for all people.</text:p>
        </text:list-item>
        <text:list-item>
          <text:p text:style-name="P20">Pray for those in other lands who need to hear of the saving message of Jesus.</text:p>
        </text:list-item>
        <text:list-item>
          <text:p text:style-name="P21"><text:span text:style-name="T22">Pray for a heart of worship that directs you to seek Jesus and give free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12-14T02:10:00Z</meta:creation-date>
    <dc:date>2022-12-14T02:10:00Z</dc:date>
    <meta:print-date>2022-06-17T15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