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40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" style:parent-style-name="ListParagraph" style:list-style-name="LFO40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family="paragraph">
      <style:text-properties fo:font-size="12pt" style:font-size-asian="12pt" style:font-size-complex="12pt"/>
    </style:style>
    <style:style style:name="P8" style:parent-style-name="ListParagraph" style:list-style-name="LFO40" style:family="paragraph">
      <style:paragraph-properties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40" style:family="paragraph">
      <style:paragraph-properties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40" style:family="paragraph">
      <style:paragraph-properties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40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40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40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Paragraph" style:family="paragraph">
      <style:text-properties fo:font-size="12pt" style:font-size-asian="12pt" style:font-size-complex="12pt"/>
    </style:style>
    <style:style style:name="P20" style:parent-style-name="ListParagraph" style:list-style-name="LFO40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41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41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41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Paragraph" style:list-style-name="LFO41" style:family="paragraph">
      <style:paragraph-properties fo:margin-bottom="0in"/>
    </style:style>
    <style:style style:name="T2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 text:c="3"/>November 13, 2022</text:p>
      <text:p text:style-name="P2">A Clean Heart<text:tab/>Psalm 51:7-13</text:p>
      <text:p text:style-name="P3"/>
      <text:list text:style-name="LFO40" text:continue-numbering="true">
        <text:list-item>
          <text:p text:style-name="P4">How do you know if you have a heart problem? <text:s/>What do you do? <text:s/>How do you know if you have a spiritual heart problem? <text:s/>What do you do?</text:p>
        </text:list-item>
      </text:list>
      <text:p text:style-name="P5"/>
      <text:list text:style-name="LFO40" text:continue-numbering="true">
        <text:list-item>
          <text:p text:style-name="P6">Read the introduction to the Psalm. <text:s/>What is happening here when David wrote the Psalm?</text:p>
        </text:list-item>
      </text:list>
      <text:p text:style-name="P7"/>
      <text:list text:style-name="LFO40" text:continue-numbering="true">
        <text:list-item>
          <text:p text:style-name="P8">Read verses 1-6. <text:s/>What does David pray? <text:s/>What is his emotional and spiritual state?</text:p>
        </text:list-item>
      </text:list>
      <text:p text:style-name="P9"/>
      <text:list text:style-name="LFO40" text:continue-numbering="true">
        <text:list-item>
          <text:p text:style-name="P10">Read verses 7-12. <text:s/>What things does David ask God for? <text:s/>How does he ask? <text:s/></text:p>
        </text:list-item>
      </text:list>
      <text:p text:style-name="P11"/>
      <text:list text:style-name="LFO40" text:continue-numbering="true">
        <text:list-item>
          <text:p text:style-name="P12">In verses 8 and 12, David asks for joy to be restored. <text:s/>What does joy have to do with one’s heart? <text:s/>Why is this important to David? <text:s/>To us?</text:p>
        </text:list-item>
      </text:list>
      <text:p text:style-name="P13"/>
      <text:list text:style-name="LFO40" text:continue-numbering="true">
        <text:list-item>
          <text:p text:style-name="P14">Read verse 13. <text:s/>What does David say he will do when he is restored? <text:s/>What does he foresee happening?</text:p>
        </text:list-item>
      </text:list>
      <text:p text:style-name="P15"/>
      <text:list text:style-name="LFO40" text:continue-numbering="true">
        <text:list-item>
          <text:p text:style-name="P16">What difference does a clean heart make in our sharing with others?</text:p>
        </text:list-item>
      </text:list>
      <text:p text:style-name="P17"/>
      <text:list text:style-name="LFO40" text:continue-numbering="true">
        <text:list-item>
          <text:p text:style-name="P18">How often do we need to ask God for a clean heart?</text:p>
        </text:list-item>
      </text:list>
      <text:p text:style-name="P19"/>
      <text:list text:style-name="LFO40" text:continue-numbering="true">
        <text:list-item>
          <text:p text:style-name="P20">Pray</text:p>
        </text:list-item>
      </text:list>
      <text:list text:style-name="LFO41" text:continue-numbering="true">
        <text:list-item>
          <text:p text:style-name="P21">Ask God for His mercy, cleansing and restoration.</text:p>
        </text:list-item>
        <text:list-item>
          <text:p text:style-name="P22">Pray for a willing spirit to obey the Lord.</text:p>
        </text:list-item>
        <text:list-item>
          <text:p text:style-name="P23">Ask God to use you to show others the way home to Him.</text:p>
        </text:list-item>
        <text:list-item>
          <text:p text:style-name="P24"><text:span text:style-name="T25">Pray for others who you know who have a broken heart, or a hardened heart. <text:s/>Ask God to cleanse their hear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2-11-14T01:38:00Z</meta:creation-date>
    <dc:date>2022-11-14T01:38:00Z</dc:date>
    <meta:print-date>2022-06-17T15:10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61" meta:character-count="1081" meta:row-count="7" meta:non-whitespace-character-count="922"/>
  </office:meta>
</office:document-meta>
</file>