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14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14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14" style:family="paragraph">
      <style:paragraph-properties fo:margin-bottom="0in"/>
    </style:style>
    <style:style style:name="T2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<text:s/>Questions<text:s/>10/30/22</text:p>
      <text:p text:style-name="P2">The Final Years of the Patriarch<text:s text:c="3"/>Genesis<text:s/>25:1-11</text:p>
      <text:p text:style-name="P3"/>
      <text:list text:style-name="LFO11" text:continue-numbering="true">
        <text:list-item>
          <text:p text:style-name="P4">What are some things that you would want to be sure you have completed before you die? <text:s/></text:p>
        </text:list-item>
      </text:list>
      <text:p text:style-name="P5"/>
      <text:list text:style-name="LFO11" text:continue-numbering="true">
        <text:list-item>
          <text:p text:style-name="P6">Read Genesis 25:1-11 <text:s/></text:p>
        </text:list-item>
      </text:list>
      <text:p text:style-name="P7"/>
      <text:list text:style-name="LFO11" text:continue-numbering="true">
        <text:list-item>
          <text:p text:style-name="P8">Abraham was around 140 years old at this point. <text:s/>Does it surprise you that he had another wife and many more children? <text:s/>Do you think this fits in with God’s plan for him?</text:p>
        </text:list-item>
      </text:list>
      <text:p text:style-name="P9"/>
      <text:list text:style-name="LFO11" text:continue-numbering="true">
        <text:list-item>
          <text:p text:style-name="P10">How did he treat all of his children when he died? <text:s/>(vs.5-6) Why<text:s/>did Isaac get everything he owned?</text:p>
        </text:list-item>
      </text:list>
      <text:p text:style-name="P11"/>
      <text:list text:style-name="LFO11" text:continue-numbering="true">
        <text:list-item>
          <text:p text:style-name="P12">What made Abraham’s life “long and satisfying”? <text:s/>What makes our lives satisfying?</text:p>
        </text:list-item>
      </text:list>
      <text:p text:style-name="P13"/>
      <text:list text:style-name="LFO11" text:continue-numbering="true">
        <text:list-item>
          <text:p text:style-name="P14">Where was Abraham buried? <text:s/>Why is this significant?</text:p>
        </text:list-item>
      </text:list>
      <text:p text:style-name="P15"/>
      <text:list text:style-name="LFO11" text:continue-numbering="true">
        <text:list-item>
          <text:p text:style-name="P16">How should we prepare for our final days? <text:s/>How should we live our final days?</text:p>
        </text:list-item>
      </text:list>
      <text:p text:style-name="P17"/>
      <text:list text:style-name="LFO11" text:continue-numbering="true">
        <text:list-item>
          <text:p text:style-name="P18">Read the prayer of the Psalmist in his final years - Psalm 71:5-18. <text:s/>Read the promise of God in Psalm 92:12-14. <text:s/>How do these passages impact you?</text:p>
        </text:list-item>
      </text:list>
      <text:p text:style-name="P19"/>
      <text:list text:style-name="LFO11" text:continue-numbering="true">
        <text:list-item>
          <text:p text:style-name="P20">Pray</text:p>
        </text:list-item>
      </text:list>
      <text:list text:style-name="LFO14" text:continue-numbering="true">
        <text:list-item>
          <text:p text:style-name="P21">Ask God to help you to “number your days” and be wise to finish well.</text:p>
        </text:list-item>
        <text:list-item>
          <text:p text:style-name="P22">Pray that you will keep Him first in all that you do and in your planning for the future.</text:p>
        </text:list-item>
        <text:list-item>
          <text:p text:style-name="P23"><text:span text:style-name="T24">Pray for those who may be struggling in their final years to have a new perspective and be faithful to the en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1-01T07:29:00Z</meta:creation-date>
    <dc:date>2022-11-01T07:29:00Z</dc:date>
    <meta:print-date>2022-10-27T18:3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5" meta:character-count="1108" meta:row-count="7" meta:non-whitespace-character-count="945"/>
  </office:meta>
</office:document-meta>
</file>