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7" style:parent-style-name="ListParagraph" style:family="paragraph">
      <style:text-properties fo:font-size="12pt" style:font-size-asian="12pt" style:font-size-complex="12pt"/>
    </style:style>
    <style:style style:name="P8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11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list-style-name="LFO12" style:family="paragraph">
      <style:paragraph-properties fo:margin-bottom="0in"/>
      <style:text-properties fo:font-size="12pt" style:font-size-asian="12pt" style:font-size-complex="12pt"/>
    </style:style>
    <style:style style:name="P18" style:parent-style-name="ListParagraph" style:list-style-name="LFO12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list-style-name="LFO12" style:family="paragraph">
      <style:paragraph-properties fo:margin-bottom="0in"/>
      <style:text-properties fo:font-size="12pt" style:font-size-asian="12pt" style:font-size-complex="12pt"/>
    </style:style>
    <style:style style:name="P20" style:parent-style-name="ListParagraph" style:list-style-name="LFO12" style:family="paragraph">
      <style:paragraph-properties fo:margin-bottom="0in"/>
    </style:style>
    <style:style style:name="T21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<text:s/>Questions<text:s/>10/23/22</text:p>
      <text:p text:style-name="P2">Finding a Lifetime Mate<text:s text:c="3"/>Genesis<text:s/>24</text:p>
      <text:p text:style-name="P3"/>
      <text:list text:style-name="LFO11" text:continue-numbering="true">
        <text:list-item>
          <text:p text:style-name="P4">What do you think is important for a person to consider in deciding who they will marry? <text:s/>Why?</text:p>
        </text:list-item>
      </text:list>
      <text:p text:style-name="P5"/>
      <text:list text:style-name="LFO11" text:continue-numbering="true">
        <text:list-item>
          <text:p text:style-name="P6">Read Genesis 24:1-8 Why<text:s/>was Abraham so determined that Isaac should not go back to their home country?</text:p>
        </text:list-item>
      </text:list>
      <text:p text:style-name="P7"/>
      <text:list text:style-name="LFO11" text:continue-numbering="true">
        <text:list-item>
          <text:p text:style-name="P8">Read Genesis 24:9-27 How<text:s/>did Abraham’s servant go about discerning God’s will as to which girl was the right one? <text:s/>How do you go about discerning God’s will in such matters?</text:p>
        </text:list-item>
      </text:list>
      <text:p text:style-name="P9"/>
      <text:list text:style-name="LFO11" text:continue-numbering="true">
        <text:list-item>
          <text:p text:style-name="P10">Read Genesis 24:28-33 How<text:s/>did Rebekah and her family respond to the servants of Abraham? <text:s/>What does this tell you about them?</text:p>
        </text:list-item>
      </text:list>
      <text:p text:style-name="P11"/>
      <text:list text:style-name="LFO11" text:continue-numbering="true">
        <text:list-item>
          <text:p text:style-name="P12">Read Genesis 24:62-67 What<text:s/>was Isaac doing when the servant brought Rebekah to him? <text:s/>How did he respond to her arrival? <text:s/></text:p>
        </text:list-item>
      </text:list>
      <text:p text:style-name="P13"/>
      <text:list text:style-name="LFO11" text:continue-numbering="true">
        <text:list-item>
          <text:p text:style-name="P14">What are some misunderstandings about finding God’s will that are common among Christians? <text:s/>How would you advise another Christian in seeking a spouse?</text:p>
        </text:list-item>
      </text:list>
      <text:p text:style-name="P15"/>
      <text:list text:style-name="LFO11" text:continue-numbering="true">
        <text:list-item>
          <text:p text:style-name="P16">Pray</text:p>
        </text:list-item>
      </text:list>
      <text:list text:style-name="LFO12" text:continue-numbering="true">
        <text:list-item>
          <text:p text:style-name="P17">Thank God that He does guide us when we ask Him and are open to His leading.</text:p>
        </text:list-item>
        <text:list-item>
          <text:p text:style-name="P18">Tell Him that you are sorry for times you haven’t been looking for His leading and ask Him to help you desire to do things in His way.</text:p>
        </text:list-item>
        <text:list-item>
          <text:p text:style-name="P19">Pray for those who currently have difficult marriages because of being out of God’s will.</text:p>
        </text:list-item>
        <text:list-item>
          <text:p text:style-name="P20"><text:span text:style-name="T21">Pray for Christians you know who may seek a spouse that they will know God’s guidanc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2-10-25T13:00:00Z</meta:creation-date>
    <dc:date>2022-10-25T13:00:00Z</dc:date>
    <meta:print-date>2022-10-07T13:53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85" meta:character-count="1239" meta:row-count="8" meta:non-whitespace-character-count="1056"/>
  </office:meta>
</office:document-meta>
</file>