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family="paragraph">
      <style:text-properties fo:font-size="12pt" style:font-size-asian="12pt" style:font-size-complex="12pt"/>
    </style:style>
    <style:style style:name="P21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2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September 4, 2022</text:p>
      <text:p text:style-name="P3">Here We Go<text:s/>Again Genesis<text:s/>20</text:p>
      <text:p text:style-name="P4"/>
      <text:list text:style-name="LFO1" text:continue-numbering="true">
        <text:list-item>
          <text:p text:style-name="P5">Think of times where you or someone you know have fallen back into old patterns of life that do not honor God. <text:s/>How do you think this happens?</text:p>
        </text:list-item>
      </text:list>
      <text:p text:style-name="P6"/>
      <text:list text:style-name="LFO1" text:continue-numbering="true">
        <text:list-item>
          <text:p text:style-name="P7">Read Genesis 20</text:p>
        </text:list-item>
      </text:list>
      <text:p text:style-name="P8"/>
      <text:list text:style-name="LFO1" text:continue-numbering="true">
        <text:list-item>
          <text:p text:style-name="P9">What proceeded Abrahams move and why do you think he moved his family?</text:p>
        </text:list-item>
      </text:list>
      <text:p text:style-name="P10"/>
      <text:list text:style-name="LFO1" text:continue-numbering="true">
        <text:list-item>
          <text:p text:style-name="P11">Why did Abraham and Sarah lie to Abimelech? <text:s/>How did Abimelech become aware of their lie? <text:s/></text:p>
        </text:list-item>
      </text:list>
      <text:p text:style-name="P12"/>
      <text:list text:style-name="LFO1" text:continue-numbering="true">
        <text:list-item>
          <text:p text:style-name="P13">How did God speak to Abimelech? <text:s/>How did Abimelech respond? <text:s/></text:p>
        </text:list-item>
      </text:list>
      <text:p text:style-name="P14"/>
      <text:list text:style-name="LFO1" text:continue-numbering="true">
        <text:list-item>
          <text:p text:style-name="P15">Why does God protect, rescue and bless Abraham and Sarah? <text:s/>What does He have Abraham do for Abimelech and his people?</text:p>
        </text:list-item>
      </text:list>
      <text:p text:style-name="P16"/>
      <text:list text:style-name="LFO1" text:continue-numbering="true">
        <text:list-item>
          <text:p text:style-name="P17">Read 1 Corinthians 10:12-13. <text:s/>How do we avoid falling?</text:p>
        </text:list-item>
      </text:list>
      <text:p text:style-name="P18"/>
      <text:list text:style-name="LFO1" text:continue-numbering="true">
        <text:list-item>
          <text:p text:style-name="P19">Read Romans 8:28. What<text:s/>does God do with the messes we make? <text:s/></text:p>
        </text:list-item>
      </text:list>
      <text:p text:style-name="P20"/>
      <text:list text:style-name="LFO1" text:continue-numbering="true">
        <text:list-item>
          <text:p text:style-name="P21">Pray</text:p>
        </text:list-item>
      </text:list>
      <text:list text:style-name="LFO2" text:continue-numbering="true">
        <text:list-item>
          <text:p text:style-name="P22">Thank God for His love and care, and ask Him to “deliver you from evil.” <text:s/></text:p>
        </text:list-item>
        <text:list-item>
          <text:p text:style-name="P23">Thank God that He speaks to us through others to get us back on track, and will even cause our failures to “work together for good.” <text:s/></text:p>
        </text:list-item>
        <text:list-item>
          <text:p text:style-name="P24"><text:span text:style-name="T25">Pray for those who may feel that their failures are unforgivable and need to know the grace of Go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9-04T16:14:00Z</meta:creation-date>
    <dc:date>2022-09-04T16:15:00Z</dc:date>
    <meta:print-date>2022-08-26T14:1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0" meta:character-count="1009" meta:row-count="7" meta:non-whitespace-character-count="861"/>
  </office:meta>
</office:document-meta>
</file>