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6" style:parent-style-name="ListParagraph" style:list-style-name="LFO43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ugust 7, 2022</text:p>
      <text:p text:style-name="P3">God’s Way or My Way</text:p>
      <text:p text:style-name="P4">Genesis<text:s/>16</text:p>
      <text:p text:style-name="P5"/>
      <text:list text:style-name="LFO43" text:continue-numbering="true">
        <text:list-item>
          <text:p text:style-name="P6">Have you ever made a decision to do something that later you realized you would have been better off if you had waited?</text:p>
        </text:list-item>
      </text:list>
      <text:p text:style-name="P7"/>
      <text:list text:style-name="LFO43" text:continue-numbering="true">
        <text:list-item>
          <text:p text:style-name="P8">Read Genesis 16</text:p>
        </text:list-item>
      </text:list>
      <text:p text:style-name="P9"/>
      <text:list text:style-name="LFO43" text:continue-numbering="true">
        <text:list-item>
          <text:p text:style-name="P10">Why did Sarai give Hagar to Abraham to have a child? <text:s/>What were the results of this decision?</text:p>
        </text:list-item>
      </text:list>
      <text:p text:style-name="P11"/>
      <text:list text:style-name="LFO43" text:continue-numbering="true">
        <text:list-item>
          <text:p text:style-name="P12">Do you think Abram had responsibility for this decision?</text:p>
        </text:list-item>
      </text:list>
      <text:p text:style-name="P13"/>
      <text:list text:style-name="LFO43" text:continue-numbering="true">
        <text:list-item>
          <text:p text:style-name="P14">How did Abram and Sarai respond to the tension between Hagar and Sarai? <text:s/>How did God respond?</text:p>
        </text:list-item>
      </text:list>
      <text:p text:style-name="P15"/>
      <text:list text:style-name="LFO43" text:continue-numbering="true">
        <text:list-item>
          <text:p text:style-name="P16">What was God’s promise and prophecy to Hagar? <text:s/></text:p>
        </text:list-item>
      </text:list>
      <text:p text:style-name="P17"/>
      <text:list text:style-name="LFO43" text:continue-numbering="true">
        <text:list-item>
          <text:p text:style-name="P18">What did Hagar call God and why?</text:p>
        </text:list-item>
      </text:list>
      <text:p text:style-name="P19"/>
      <text:list text:style-name="LFO43" text:continue-numbering="true">
        <text:list-item>
          <text:p text:style-name="P20">What have you learned from this passage and how can you apply it to your life?</text:p>
        </text:list-item>
      </text:list>
      <text:p text:style-name="P21"/>
      <text:list text:style-name="LFO43" text:continue-numbering="true">
        <text:list-item>
          <text:p text:style-name="P22">Pray:</text:p>
          <text:list text:continue-numbering="true">
            <text:list-item>
              <text:p text:style-name="P23">Thank God for His care for the outcast.</text:p>
            </text:list-item>
            <text:list-item>
              <text:p text:style-name="P24">Ask God to help you know His will and to follow it instead of going your own way.</text:p>
            </text:list-item>
            <text:list-item>
              <text:p text:style-name="P25">Ask for forgiveness where you have gone your own way and pray for those<text:s/>affected<text:s/>by it.</text:p>
            </text:list-item>
            <text:list-item>
              <text:p text:style-name="P26"><text:span text:style-name="T27">Ask for God’s heart to care for the outcast,<text:s/></text:span><text:span text:style-name="T28">and troubled in our da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8-14T16:25:00Z</meta:creation-date>
    <dc:date>2022-08-14T16:25:00Z</dc:date>
    <meta:print-date>2022-08-04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