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8" style:parent-style-name="ListParagraph" style:family="paragraph">
      <style:text-properties fo:font-size="12pt" style:font-size-asian="12pt" style:font-size-complex="12pt"/>
    </style:style>
    <style:style style:name="P9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0" style:parent-style-name="ListParagraph" style:family="paragraph">
      <style:text-properties fo:font-size="12pt" style:font-size-asian="12pt" style:font-size-complex="12pt"/>
    </style:style>
    <style:style style:name="P11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2" style:parent-style-name="ListParagraph" style:family="paragraph">
      <style:text-properties fo:font-size="12pt" style:font-size-asian="12pt" style:font-size-complex="12pt"/>
    </style:style>
    <style:style style:name="P13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4" style:parent-style-name="ListParagraph" style:family="paragraph">
      <style:text-properties fo:font-size="12pt" style:font-size-asian="12pt" style:font-size-complex="12pt"/>
    </style:style>
    <style:style style:name="P15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6" style:parent-style-name="ListParagraph" style:family="paragraph">
      <style:text-properties fo:font-size="12pt" style:font-size-asian="12pt" style:font-size-complex="12pt"/>
    </style:style>
    <style:style style:name="P17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8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20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43" style:family="paragraph">
      <style:paragraph-properties fo:margin-bottom="0in"/>
    </style:style>
    <style:style style:name="T2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August<text:s/>21, 2022</text:p>
      <text:p text:style-name="P3">A Day of Highs and Lows<text:s text:c="6"/>Genesis<text:s/>18:1-22</text:p>
      <text:p text:style-name="P4"/>
      <text:list text:style-name="LFO43" text:continue-numbering="true">
        <text:list-item>
          <text:p text:style-name="P5">Have you ever had a day where things were going so well, and then suddenly everything became negative?</text:p>
        </text:list-item>
      </text:list>
      <text:p text:style-name="P6"/>
      <text:list text:style-name="LFO43" text:continue-numbering="true">
        <text:list-item>
          <text:p text:style-name="P7">Read Genesis 18:1-10 <text:s/>What good things were happening to Abraham? <text:s/>How did he respond?<text:s text:c="2"/>Read Hebrews 13:2. <text:s/>How should we respond?</text:p>
        </text:list-item>
      </text:list>
      <text:p text:style-name="P8"/>
      <text:list text:style-name="LFO43" text:continue-numbering="true">
        <text:list-item>
          <text:p text:style-name="P9">Who were these men? (v.1,3) <text:s/>They knew Sarah’s name and gave the promise of a son being born the next year. <text:s/>Who can know this? (v.13)</text:p>
        </text:list-item>
      </text:list>
      <text:p text:style-name="P10"/>
      <text:list text:style-name="LFO43" text:continue-numbering="true">
        <text:list-item>
          <text:p text:style-name="P11">Read Genesis 18:11-15 <text:s/>Why did Sarah laugh? <text:s/>How did God respond to her? <text:s/>What emotion did Sarah experience (v.15) and how did she respond?</text:p>
        </text:list-item>
      </text:list>
      <text:p text:style-name="P12"/>
      <text:list text:style-name="LFO43" text:continue-numbering="true">
        <text:list-item>
          <text:p text:style-name="P13">Read Genesis 18:16-22 <text:s/>Where were the men going? <text:s/>Why were they going there?</text:p>
        </text:list-item>
      </text:list>
      <text:p text:style-name="P14"/>
      <text:list text:style-name="LFO43" text:continue-numbering="true">
        <text:list-item>
          <text:p text:style-name="P15">Why did God tell Abraham about his plan? <text:s/>Why do you think the Lord remained with him? (v.22)</text:p>
        </text:list-item>
      </text:list>
      <text:p text:style-name="P16"/>
      <text:list text:style-name="LFO43" text:continue-numbering="true">
        <text:list-item>
          <text:p text:style-name="P17">Prayer</text:p>
          <text:list text:continue-numbering="true">
            <text:list-item>
              <text:p text:style-name="P18">Thank God for the good news that He has brought to you and your family.</text:p>
            </text:list-item>
            <text:list-item>
              <text:p text:style-name="P19">Thank Him for being with you in the hard times.</text:p>
            </text:list-item>
            <text:list-item>
              <text:p text:style-name="P20">Ask Him to help you show hospitality to strangers.</text:p>
            </text:list-item>
            <text:list-item>
              <text:p text:style-name="P21">Ask Him to help you be a person of faith and not fearful like Sarah.</text:p>
            </text:list-item>
            <text:list-item>
              <text:p text:style-name="P22"><text:span text:style-name="T23">Pray for those you know who need Chris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Office</dc:creator>
    <meta:creation-date>2022-08-21T16:16:00Z</meta:creation-date>
    <dc:date>2022-08-21T16:16:00Z</dc:date>
    <meta:print-date>2022-08-19T20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6" meta:row-count="7" meta:non-whitespace-character-count="901"/>
  </office:meta>
</office:document-meta>
</file>