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29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28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28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8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</style:style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50%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50%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50%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50%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50%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June 5, 2022</text:p>
      <text:p text:style-name="P3">Living<text:s/>a Life of Integrity<text:s text:c="3"/>Gal.2:11-14</text:p>
      <text:p text:style-name="P4"/>
      <text:list text:style-name="LFO29" text:continue-numbering="true">
        <text:list-item>
          <text:p text:style-name="P5">Read Galatians 2:11-14</text:p>
        </text:list-item>
      </text:list>
      <text:p text:style-name="P6"/>
      <text:list text:style-name="LFO29" text:continue-numbering="true">
        <text:list-item>
          <text:p text:style-name="P7">Why, according to Paul, did Peter separate himself from the Gentiles?</text:p>
        </text:list-item>
      </text:list>
      <text:p text:style-name="P8"/>
      <text:list text:style-name="LFO29" text:continue-numbering="true">
        <text:list-item>
          <text:p text:style-name="P9">What did Paul risk in speaking to Peter? <text:s/>What might have gotten lost if Paul had not gone to Peter?</text:p>
        </text:list-item>
      </text:list>
      <text:p text:style-name="P10"/>
      <text:list text:style-name="LFO29" text:continue-numbering="true">
        <text:list-item>
          <text:p text:style-name="P11">In what areas of your life might you be avoiding a difficult conversation or acting in a way that is inconsistent to your values?</text:p>
        </text:list-item>
      </text:list>
      <text:p text:style-name="P12"/>
      <text:list text:style-name="LFO29" text:continue-numbering="true">
        <text:list-item>
          <text:p text:style-name="P13">Under what circumstance, or to whom, do you find it difficult to say no? <text:s/>Why?</text:p>
        </text:list-item>
      </text:list>
      <text:p text:style-name="P14"/>
      <text:list text:style-name="LFO29" text:continue-numbering="true">
        <text:list-item>
          <text:p text:style-name="P15">In your relationships with others, where might God be inviting you to tolerate short-term discomfort for the sake of long-term growth – in you and those around you?</text:p>
        </text:list-item>
      </text:list>
      <text:p text:style-name="P16"/>
      <text:list text:style-name="LFO29" text:continue-numbering="true">
        <text:list-item>
          <text:p text:style-name="P17">On the back is a “Ladder of Integrity.” <text:s/>This is for getting clear within yourself before you interact with someone else. <text:s/>What are some things that stand out to you?</text:p>
        </text:list-item>
      </text:list>
      <text:p text:style-name="P18"/>
      <text:list text:style-name="LFO29" text:continue-numbering="true">
        <text:list-item>
          <text:p text:style-name="P19">Prayer</text:p>
        </text:list-item>
      </text:list>
      <text:list text:style-name="LFO28" text:continue-numbering="true">
        <text:list-item>
          <text:p text:style-name="P20">Thank God that He is with you in all of your daily activities and<text:s/>relationships,<text:s/>and you do not need to fear.</text:p>
        </text:list-item>
        <text:list-item>
          <text:p text:style-name="P21">Pray that you will be true to<text:s/>yourself and<text:s/>living a life of integrity.</text:p>
        </text:list-item>
        <text:list-item>
          <text:p text:style-name="P22">Pray for God’s wisdom and strength to face difficult situations that demand confrontation.</text:p>
        </text:list-item>
      </text:list>
      <text:p text:style-name="P23"/>
      <text:p text:style-name="P24">Climbing the Ladder of Integrity</text:p>
      <text:p text:style-name="P25"><text:span text:style-name="T26">12.</text:span><text:span text:style-name="T27"><text:s/>I hope and look forward</text:span><text:span text:style-name="T28"><text:s/></text:span><text:span text:style-name="T29">to…</text:span></text:p>
      <text:p text:style-name="P30"><text:span text:style-name="T31">11.</text:span><text:span text:style-name="T32"><text:s/>I think my honest sharing</text:span><text:span text:style-name="T33"><text:s/></text:span><text:span text:style-name="T34">will benefit our relationship by…</text:span></text:p>
      <text:p text:style-name="P35"><text:span text:style-name="T36">10.<text:s/></text:span><text:span text:style-name="T37">The most important thing I</text:span><text:span text:style-name="T38"><text:s/></text:span><text:span text:style-name="T39">want you to know is…</text:span></text:p>
      <text:p text:style-name="P40"><text:span text:style-name="T41"><text:s text:c="2"/></text:span><text:span text:style-name="T42">9.<text:s/></text:span><text:span text:style-name="T43">One thing I could do to improve</text:span><text:span text:style-name="T44"><text:s/></text:span><text:span text:style-name="T45"><text:tab/></text:span><text:span text:style-name="T46">the situation is…</text:span></text:p>
      <text:p text:style-name="P47"><text:span text:style-name="T48"><text:s text:c="2"/></text:span><text:span text:style-name="T49">8.<text:s/></text:span><text:span text:style-name="T50">I am willing/not willing to…</text:span></text:p>
      <text:p text:style-name="P51"><text:span text:style-name="T52"><text:s text:c="2"/></text:span><text:span text:style-name="T53">7.<text:s/></text:span><text:span text:style-name="T54">This issue is important to me because</text:span><text:span text:style-name="T55"><text:s/></text:span><text:span text:style-name="T56">I value</text:span><text:span text:style-name="T57">…and I violate that value when…</text:span></text:p>
      <text:p text:style-name="P58"><text:span text:style-name="T59"><text:s text:c="2"/></text:span><text:span text:style-name="T60">6.<text:s/></text:span><text:span text:style-name="T61">What my reaction tells me about this</text:span><text:span text:style-name="T62"><text:s/></text:span><text:span text:style-name="T63">is…</text:span></text:p>
      <text:p text:style-name="P64"><text:span text:style-name="T65"><text:s text:c="2"/></text:span><text:span text:style-name="T66">5.<text:s/></text:span><text:span text:style-name="T67">My feelings about this are…</text:span></text:p>
      <text:p text:style-name="P68"><text:span text:style-name="T69"><text:s text:c="2"/></text:span><text:span text:style-name="T70">4.<text:s/></text:span><text:span text:style-name="T71">My need in this issue is…</text:span></text:p>
      <text:p text:style-name="P72"><text:span text:style-name="T73"><text:s text:c="2"/></text:span><text:span text:style-name="T74">3.<text:s/></text:span><text:span text:style-name="T75">My part in this is…</text:span></text:p>
      <text:p text:style-name="P76"><text:span text:style-name="T77"><text:s text:c="2"/></text:span><text:span text:style-name="T78">2.<text:s/></text:span><text:span text:style-name="T79">I’m anxious in talking about this because…</text:span></text:p>
      <text:p text:style-name="P80"><text:span text:style-name="T81"><text:s text:c="2"/>1.<text:s/></text:span><text:span text:style-name="T82">Right<text:s/></text:span><text:span text:style-name="T83">now,</text:span><text:span text:style-name="T84"><text:s/>the issue on my mind is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06-06T02:08:00Z</meta:creation-date>
    <dc:date>2022-06-06T02:08:00Z</dc:date>
    <meta:print-date>2022-05-31T13:46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50" meta:character-count="1673" meta:row-count="11" meta:non-whitespace-character-count="1426"/>
  </office:meta>
</office:document-meta>
</file>