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28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8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8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28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June<text:s/>26, 2022</text:p>
      <text:p text:style-name="P3">Develop a Rule of Life</text:p>
      <text:p text:style-name="P4">Luke 14:25-30</text:p>
      <text:p text:style-name="P5"/>
      <text:list text:style-name="LFO27" text:continue-numbering="true">
        <text:list-item>
          <text:p text:style-name="P6">Read<text:s/>Luke 14:25-30</text:p>
        </text:list-item>
      </text:list>
      <text:p text:style-name="P7"/>
      <text:list text:style-name="LFO27" text:continue-numbering="true">
        <text:list-item>
          <text:p text:style-name="P8">What is our love for Jesus to be like,<text:s/>compared to our love for others? <text:s/>How do we do that?</text:p>
        </text:list-item>
      </text:list>
      <text:p text:style-name="P9"/>
      <text:list text:style-name="LFO27" text:continue-numbering="true">
        <text:list-item>
          <text:p text:style-name="P10">The cross is the way of suffering and death. <text:s/>What is the cross that Jesus tells us we must take up daily in order to be His disciple?</text:p>
        </text:list-item>
      </text:list>
      <text:p text:style-name="P11"/>
      <text:list text:style-name="LFO27" text:continue-numbering="true">
        <text:list-item>
          <text:p text:style-name="P12">What do you think is the cost of following Christ that we need to count before we begin? <text:s/></text:p>
        </text:list-item>
      </text:list>
      <text:p text:style-name="P13"/>
      <text:list text:style-name="LFO27" text:continue-numbering="true">
        <text:list-item>
          <text:p text:style-name="P14">There is a danger of not counting the cost, and then giving up and not finishing well. <text:s/>How do we avoid that?</text:p>
        </text:list-item>
      </text:list>
      <text:p text:style-name="P15"/>
      <text:list text:style-name="LFO27" text:continue-numbering="true">
        <text:list-item>
          <text:p text:style-name="P16">What are some practices that you can make a rule of life to ensure that you stay close to Jesus and love others in His name?</text:p>
        </text:list-item>
      </text:list>
      <text:p text:style-name="P17"/>
      <text:list text:style-name="LFO27" text:continue-numbering="true">
        <text:list-item>
          <text:p text:style-name="P18">When knowing Christ is your number one pursuit, how<text:s/>can<text:s/>that been seen in what you do?</text:p>
        </text:list-item>
      </text:list>
      <text:p text:style-name="P19"/>
      <text:list text:style-name="LFO27" text:continue-numbering="true">
        <text:list-item>
          <text:p text:style-name="P20">Prayer</text:p>
        </text:list-item>
      </text:list>
      <text:list text:style-name="LFO28" text:continue-numbering="true">
        <text:list-item>
          <text:p text:style-name="P21">Ask for a renewed love for Christ above all else.</text:p>
        </text:list-item>
        <text:list-item>
          <text:p text:style-name="P22">Recommit to follow Christ no matter the cost.<text:s/></text:p>
        </text:list-item>
        <text:list-item>
          <text:p text:style-name="P23">Pray for those who are going through difficulty that they will not give up, but grow in Christ.</text:p>
        </text:list-item>
        <text:list-item>
          <text:p text:style-name="P24"><text:span text:style-name="T25">Pray for loving attitudes that will build others up in Chri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06-24T14:34:00Z</meta:creation-date>
    <dc:date>2022-06-24T14:35:00Z</dc:date>
    <meta:print-date>2022-06-17T15:1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49" meta:character-count="1001" meta:row-count="7" meta:non-whitespace-character-count="854"/>
  </office:meta>
</office:document-meta>
</file>