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6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7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family="paragraph">
      <style:text-properties fo:font-size="12pt" style:font-size-asian="12pt" style:font-size-complex="12pt"/>
    </style:style>
    <style:style style:name="P9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Paragraph" style:family="paragraph">
      <style:text-properties fo:font-size="12pt" style:font-size-asian="12pt" style:font-size-complex="12pt"/>
    </style:style>
    <style:style style:name="P17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list-style-name="LFO25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25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25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25" style:family="paragraph">
      <style:paragraph-properties fo:margin-bottom="0in"/>
    </style:style>
    <style:style style:name="T2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May<text:s/>15, 2022</text:p>
      <text:p text:style-name="P3">“Becoming Self Aware: Discerning the Past and the Present” <text:s/>Mark 3:31-35</text:p>
      <text:p text:style-name="P4"/>
      <text:list text:style-name="LFO24" text:continue-numbering="true">
        <text:list-item>
          <text:p text:style-name="P5">Read Mark 3:31-35</text:p>
        </text:list-item>
      </text:list>
      <text:p text:style-name="P6"/>
      <text:list text:style-name="LFO24" text:continue-numbering="true">
        <text:list-item>
          <text:p text:style-name="P7">What did Jesus mean in His statements and questions? <text:s/>Did He no longer have a relationship with His mother and brothers?</text:p>
        </text:list-item>
      </text:list>
      <text:p text:style-name="P8"/>
      <text:list text:style-name="LFO24" text:continue-numbering="true">
        <text:list-item>
          <text:p text:style-name="P9">Read Luke 14:26 and Matthew 10:37</text:p>
        </text:list-item>
      </text:list>
      <text:p text:style-name="P10"/>
      <text:list text:style-name="LFO24" text:continue-numbering="true">
        <text:list-item>
          <text:p text:style-name="P11">From what Jesus said, what is your relationship to be with your family in light of following Jesus?</text:p>
        </text:list-item>
      </text:list>
      <text:p text:style-name="P12"/>
      <text:list text:style-name="LFO24" text:continue-numbering="true">
        <text:list-item>
          <text:p text:style-name="P13">How can/does your family complicate<text:s/>your Christian life?</text:p>
        </text:list-item>
      </text:list>
      <text:p text:style-name="P14"/>
      <text:list text:style-name="LFO24" text:continue-numbering="true">
        <text:list-item>
          <text:p text:style-name="P15">How has past family experiences/history influenced how you live life? <text:s/>What areas need to change in light of what Jesus would want for you?</text:p>
        </text:list-item>
      </text:list>
      <text:p text:style-name="P16"/>
      <text:list text:style-name="LFO24" text:continue-numbering="true">
        <text:list-item>
          <text:p text:style-name="P17">How have you found a new life and new family as a Christian? <text:s/>What difference has that made?</text:p>
        </text:list-item>
      </text:list>
      <text:p text:style-name="P18"/>
      <text:list text:style-name="LFO24" text:continue-numbering="true">
        <text:list-item>
          <text:p text:style-name="P19">Prayer</text:p>
        </text:list-item>
      </text:list>
      <text:list text:style-name="LFO25" text:continue-numbering="true">
        <text:list-item>
          <text:p text:style-name="P20">Thank God for your new family in Christ.</text:p>
        </text:list-item>
        <text:list-item>
          <text:p text:style-name="P21">Ask Him to bring healing where there has been pain from the past; Ask Him to help you put off anything that is a part of you from your family that is not to be a part of you as a Christian.</text:p>
        </text:list-item>
        <text:list-item>
          <text:p text:style-name="P22">Pray for family members still living who need Christ as Savior.</text:p>
        </text:list-item>
        <text:list-item>
          <text:p text:style-name="P23"><text:span text:style-name="T24">Thank God for any family members who showed you the light of Chris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05-15T19:19:00Z</meta:creation-date>
    <dc:date>2022-05-15T19:19:00Z</dc:date>
    <meta:print-date>2022-05-12T18:4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6" meta:character-count="1048" meta:row-count="7" meta:non-whitespace-character-count="894"/>
  </office:meta>
</office:document-meta>
</file>