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margin-top="0.1666in" fo:margin-bottom="0in"/>
      <style:text-properties fo:font-size="12pt" style:font-size-asian="12pt" style:font-size-complex="12pt"/>
    </style:style>
    <style:style style:name="P5" style:parent-style-name="Normal" style:family="paragraph">
      <style:paragraph-properties fo:margin-top="0.1666in" fo:margin-bottom="0in"/>
      <style:text-properties fo:font-size="12pt" style:font-size-asian="12pt" style:font-size-complex="12pt"/>
    </style:style>
    <style:style style:name="P6" style:parent-style-name="Normal" style:family="paragraph">
      <style:paragraph-properties fo:margin-top="0.1666in" fo:margin-bottom="0in"/>
      <style:text-properties fo:font-size="12pt" style:font-size-asian="12pt" style:font-size-complex="12pt"/>
    </style:style>
    <style:style style:name="P7" style:parent-style-name="Normal" style:family="paragraph">
      <style:paragraph-properties fo:margin-top="0.1666in" fo:margin-bottom="0in"/>
      <style:text-properties fo:font-size="12pt" style:font-size-asian="12pt" style:font-size-complex="12pt"/>
    </style:style>
    <style:style style:name="P8" style:parent-style-name="Normal" style:family="paragraph">
      <style:paragraph-properties fo:margin-top="0.1666in" fo:margin-bottom="0in"/>
      <style:text-properties fo:font-size="12pt" style:font-size-asian="12pt" style:font-size-complex="12pt"/>
    </style:style>
    <style:style style:name="P9" style:parent-style-name="Normal" style:family="paragraph">
      <style:paragraph-properties fo:margin-top="0.1666in" fo:margin-bottom="0in"/>
      <style:text-properties fo:font-size="12pt" style:font-size-asian="12pt" style:font-size-complex="12pt"/>
    </style:style>
    <style:style style:name="P10" style:parent-style-name="Normal" style:family="paragraph">
      <style:paragraph-properties fo:margin-top="0.1666in" fo:margin-bottom="0in"/>
      <style:text-properties fo:font-size="12pt" style:font-size-asian="12pt" style:font-size-complex="12pt"/>
    </style:style>
    <style:style style:name="P11" style:parent-style-name="Normal" style:family="paragraph">
      <style:paragraph-properties fo:margin-top="0.1666in" fo:margin-bottom="0in"/>
      <style:text-properties fo:font-size="12pt" style:font-size-asian="12pt" style:font-size-complex="12pt"/>
    </style:style>
    <style:style style:name="P12" style:parent-style-name="Normal" style:family="paragraph">
      <style:paragraph-properties fo:margin-top="0.1666in" fo:margin-bottom="0in"/>
      <style:text-properties fo:font-size="12pt" style:font-size-asian="12pt" style:font-size-complex="12pt"/>
    </style:style>
    <style:style style:name="P13" style:parent-style-name="ListParagraph" style:list-style-name="LFO10" style:family="paragraph">
      <style:paragraph-properties fo:margin-top="0.1666in" fo:margin-bottom="0in"/>
      <style:text-properties fo:font-size="12pt" style:font-size-asian="12pt" style:font-size-complex="12pt"/>
    </style:style>
    <style:style style:name="P14" style:parent-style-name="ListParagraph" style:list-style-name="LFO10" style:family="paragraph">
      <style:paragraph-properties fo:margin-top="0.1666in" fo:margin-bottom="0in"/>
      <style:text-properties fo:font-size="12pt" style:font-size-asian="12pt" style:font-size-complex="12pt"/>
    </style:style>
    <style:style style:name="P15" style:parent-style-name="ListParagraph" style:list-style-name="LFO10" style:family="paragraph">
      <style:paragraph-properties fo:margin-top="0.1666in" fo:margin-bottom="0in"/>
      <style:text-properties fo:font-size="12pt" style:font-size-asian="12pt" style:font-size-complex="12pt"/>
    </style:style>
    <style:style style:name="P16" style:parent-style-name="ListParagraph" style:list-style-name="LFO10" style:family="paragraph">
      <style:paragraph-properties fo:margin-top="0.1666in" fo:margin-bottom="0in"/>
      <style:text-properties fo:font-size="12pt" style:font-size-asian="12pt" style:font-size-complex="12pt"/>
    </style:style>
    <style:style style:name="P17" style:parent-style-name="ListParagraph" style:list-style-name="LFO10" style:family="paragraph">
      <style:paragraph-properties fo:margin-top="0.1666in" fo:margin-bottom="0in"/>
      <style:text-properties fo:font-size="12pt" style:font-size-asian="12pt" style:font-size-complex="12pt"/>
    </style:style>
    <style:style style:name="P18" style:parent-style-name="Normal" style:family="paragraph">
      <style:paragraph-properties fo:margin-top="0.1666in" fo:margin-bottom="0in"/>
      <style:text-properties fo:font-size="12pt" style:font-size-asian="12pt" style:font-size-complex="12pt"/>
    </style:style>
  </office:automatic-styles>
  <office:body>
    <office:text text:use-soft-page-breaks="true">
      <text:p text:style-name="P1">Small Group Questions</text:p>
      <text:p text:style-name="P2"><text:bookmark-start text:name="_Hlk90118176"/>“Working Together for Christ”<text:s text:c="2"/>Col.<text:s/>4:2-18</text:p>
      <text:p text:style-name="P3">April 3, 2022</text:p>
      <text:p text:style-name="P4">1.<text:s/><text:bookmark-end text:name="_Hlk90118176"/>Read Colossians<text:s/>4:2-4</text:p>
      <text:p text:style-name="P5">2.<text:s/>How does Paul direct the believers to pray? <text:s/>What does he ask them to pray for?<text:s text:c="2"/></text:p>
      <text:p text:style-name="P6">3.<text:s/>How have you experienced the power of prayer? <text:s/></text:p>
      <text:p text:style-name="P7">4.<text:s/>Read Colossians 4:5-6</text:p>
      <text:p text:style-name="P8">5.<text:s/>How are we to witness<text:s/>to non believers? <text:s/>How<text:s/>will you know the right response to give?<text:s text:c="2"/></text:p>
      <text:p text:style-name="P9">6.<text:s/>Read Colossians 4:10-15</text:p>
      <text:p text:style-name="P10">7.<text:s/>Who are the people that Paul mentions and how are they important<text:s/>in sharing the Gospel? <text:s/>How can we work together with others for Christ?</text:p>
      <text:p text:style-name="P11">8.<text:s/>Read Colossians 4:16-18 <text:s/>How are these final words to the Colossian believers helpful and important?</text:p>
      <text:p text:style-name="P12">9.<text:s/>Pray:</text:p>
      <text:list text:style-name="LFO10" text:continue-numbering="true">
        <text:list-item>
          <text:p text:style-name="P13">Give thanks<text:s/>for all of the people that God used to bring you to Christ.<text:s/></text:p>
        </text:list-item>
        <text:list-item>
          <text:p text:style-name="P14">Thank God for the part He has for you and all believers to play in His Kingdom.</text:p>
        </text:list-item>
        <text:list-item>
          <text:p text:style-name="P15">Pray for<text:s/>missionaries and evangelists who are sharing the Gospel in difficult places.</text:p>
        </text:list-item>
        <text:list-item>
          <text:p text:style-name="P16">Pray<text:s/>for wisdom and grace in witnessing.</text:p>
        </text:list-item>
        <text:list-item>
          <text:p text:style-name="P17">Pray<text:s/>that<text:s/>believers work together for Christ.</text:p>
        </text:list-item>
      </text:list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in" fo:margin-left="0.2in" fo:margin-bottom="0.3in" fo:margin-right="0.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len Osborn</meta:initial-creator>
    <dc:creator>Office</dc:creator>
    <meta:creation-date>2022-04-03T16:11:00Z</meta:creation-date>
    <dc:date>2022-04-03T16:11:00Z</dc:date>
    <meta:print-date>2022-02-18T15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4" meta:character-count="964" meta:row-count="6" meta:non-whitespace-character-count="821"/>
  </office:meta>
</office:document-meta>
</file>