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2" style:family="paragraph">
      <style:paragraph-properties fo:margin-top="0.1666in"/>
      <style:text-properties fo:font-size="12pt" style:font-size-asian="12pt" style:font-size-complex="12pt"/>
    </style:style>
    <style:style style:name="P5" style:parent-style-name="ListParagraph" style:family="paragraph">
      <style:paragraph-properties fo:margin-top="0.1666in"/>
      <style:text-properties fo:font-size="12pt" style:font-size-asian="12pt" style:font-size-complex="12pt"/>
    </style:style>
    <style:style style:name="P6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7" style:parent-style-name="ListParagraph" style:family="paragraph">
      <style:text-properties fo:font-size="12pt" style:font-size-asian="12pt" style:font-size-complex="12pt"/>
    </style:style>
    <style:style style:name="P8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19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20" style:parent-style-name="ListParagraph" style:list-style-name="LFO12" style:family="paragraph">
      <style:paragraph-properties fo:margin-top="0.1666in" fo:margin-bottom="0in"/>
      <style:text-properties fo:font-size="12pt" style:font-size-asian="12pt" style:font-size-complex="12pt"/>
    </style:style>
    <style:style style:name="P21" style:parent-style-name="ListParagraph" style:list-style-name="LFO12" style:family="paragraph">
      <style:paragraph-properties fo:margin-top="0.1666in" fo:margin-bottom="0in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April<text:s/>24, 2022</text:p>
      <text:p text:style-name="P3"><text:bookmark-start text:name="_Hlk90118176"/>Using Your God Given Voice <text:s/>1 Cor. 13:1-3</text:p>
      <text:list text:style-name="LFO12" text:continue-numbering="true">
        <text:list-item>
          <text:p text:style-name="P4"><text:bookmark-end text:name="_Hlk90118176"/>Read 1 Cor. 13:1-3. <text:s/>What is more important that having the right words?</text:p>
        </text:list-item>
      </text:list>
      <text:p text:style-name="P5"/>
      <text:list text:style-name="LFO12" text:continue-numbering="true">
        <text:list-item>
          <text:p text:style-name="P6">Read James<text:s/>3:7-10 <text:s/>What does James say is not right? <text:s/>How do we remedy this problem?</text:p>
        </text:list-item>
      </text:list>
      <text:p text:style-name="P7"/>
      <text:list text:style-name="LFO12" text:continue-numbering="true">
        <text:list-item>
          <text:p text:style-name="P8">Read<text:s/>Ephesians 4:29 <text:s/>What kind of words do you find encouraging and helpful? <text:s/></text:p>
        </text:list-item>
      </text:list>
      <text:p text:style-name="P9"/>
      <text:list text:style-name="LFO12" text:continue-numbering="true">
        <text:list-item>
          <text:p text:style-name="P10">What are some phrases that keep unity and build relationships? <text:s/>Are there things that you have said to others that have resulted in<text:s/>arguments or misunderstandings? <text:s/>How can you resolve this?</text:p>
        </text:list-item>
      </text:list>
      <text:p text:style-name="P11"/>
      <text:list text:style-name="LFO12" text:continue-numbering="true">
        <text:list-item>
          <text:p text:style-name="P12">What is your God given voice? <text:s/>How should it impact others?</text:p>
        </text:list-item>
      </text:list>
      <text:p text:style-name="P13"/>
      <text:list text:style-name="LFO12" text:continue-numbering="true">
        <text:list-item>
          <text:p text:style-name="P14">Read Colossians 4:6 <text:s/>How can you make sure that these ingredients are<text:s/>a part of your conversation?</text:p>
        </text:list-item>
      </text:list>
      <text:p text:style-name="P15"/>
      <text:list text:style-name="LFO12" text:continue-numbering="true">
        <text:list-item>
          <text:p text:style-name="P16">Prayer</text:p>
        </text:list-item>
      </text:list>
      <text:p text:style-name="P17"/>
      <text:list text:style-name="LFO12" text:continue-numbering="true">
        <text:list-item>
          <text:list>
            <text:list-item>
              <text:p text:style-name="P18">Read Psalm 19:14 out loud together as a prayer.</text:p>
            </text:list-item>
            <text:list-item>
              <text:p text:style-name="P19">Pray<text:s/>for the Lord to help you adjust your speech to bring encouragement to others and to<text:s/>honor God.</text:p>
            </text:list-item>
            <text:list-item>
              <text:p text:style-name="P20">Ask God to show you where your voice needs to be changed to your God given voice and ask Him to help you change. <text:s/></text:p>
            </text:list-item>
            <text:list-item>
              <text:p text:style-name="P21"><text:span text:style-name="T22">Pray for reconciliation where there has been</text:span><text:span text:style-name="T23"><text:s/>hurt feelings and separation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4-24T16:11:00Z</meta:creation-date>
    <dc:date>2022-04-24T16:11:00Z</dc:date>
    <meta:print-date>2022-02-18T15:5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1" meta:character-count="1016" meta:row-count="7" meta:non-whitespace-character-count="867"/>
  </office:meta>
</office:document-meta>
</file>