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4" style:parent-style-name="ListParagraph" style:list-style-name="LFO11" style:family="paragraph">
      <style:paragraph-properties fo:margin-top="0.1666in" fo:margin-bottom="0in"/>
      <style:text-properties fo:font-size="12pt" style:font-size-asian="12pt" style:font-size-complex="12pt"/>
    </style:style>
    <style:style style:name="P15" style:parent-style-name="ListParagraph" style:list-style-name="LFO11" style:family="paragraph">
      <style:paragraph-properties fo:margin-top="0.1666in" fo:margin-bottom="0in"/>
      <style:text-properties fo:font-size="12pt" style:font-size-asian="12pt" style:font-size-complex="12pt"/>
    </style:style>
    <style:style style:name="P16" style:parent-style-name="ListParagraph" style:list-style-name="LFO11" style:family="paragraph">
      <style:paragraph-properties fo:margin-top="0.1666in" fo:margin-bottom="0in"/>
      <style:text-properties fo:font-size="12pt" style:font-size-asian="12pt" style:font-size-complex="12pt"/>
    </style:style>
    <style:style style:name="P17" style:parent-style-name="ListParagraph" style:list-style-name="LFO11" style:family="paragraph">
      <style:paragraph-properties fo:margin-top="0.1666in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margin-top="0.1666in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pril 17, 2022</text:p>
      <text:p text:style-name="P3"><text:bookmark-start text:name="_Hlk90118176"/>“Looking for Jesus” <text:s/>John 20:1-18</text:p>
      <text:p text:style-name="P4">1.<text:s/><text:bookmark-end text:name="_Hlk90118176"/>Read<text:s/>John<text:s/>20:1-2</text:p>
      <text:p text:style-name="P5">2.<text:s/>Why do you think Mary Magdalene went to the tomb? <text:s/>What did she expect to find? <text:s/>What did she do?<text:s text:c="2"/></text:p>
      <text:p text:style-name="P6">3.<text:s/>Read John 20:3-10</text:p>
      <text:p text:style-name="P7">4.<text:s/>Why were Peter and John not at the tomb? <text:s/>Why did they run there? <text:s/>What did they find? <text:s/>How did they respond? <text:s/></text:p>
      <text:p text:style-name="P8">5.<text:s/>Read John 20:11-18<text:s/></text:p>
      <text:p text:style-name="P9">6.<text:s/>How does Mary respond to the angels question? <text:s/>Why was she so upset?</text:p>
      <text:p text:style-name="P10">7.<text:s/>How did Mary initially respond to Jesus? <text:s/>When did she recognize Him? <text:s/>How do you think this impacted her?</text:p>
      <text:p text:style-name="P11">8. What did Jesus say He was yet to do?</text:p>
      <text:p text:style-name="P12">9. What did Jesus want her to do? <text:s/></text:p>
      <text:p text:style-name="P13">10. Pray</text:p>
      <text:list text:style-name="LFO11" text:continue-numbering="true">
        <text:list-item>
          <text:p text:style-name="P14">Praise God that Jesus is Risen!</text:p>
        </text:list-item>
        <text:list-item>
          <text:p text:style-name="P15">Pray that you will live in awareness of His living presence in your life.</text:p>
        </text:list-item>
        <text:list-item>
          <text:p text:style-name="P16">Pray that you will not just cling to Him, but do what He calls you to do.</text:p>
        </text:list-item>
        <text:list-item>
          <text:p text:style-name="P17">Pray for those you know that need to<text:s/>believe that Jesus has risen from the dead.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4-17T16:00:00Z</meta:creation-date>
    <dc:date>2022-04-17T16:00:00Z</dc:date>
    <meta:print-date>2022-02-18T15:56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131" meta:character-count="881" meta:row-count="6" meta:non-whitespace-character-count="751"/>
  </office:meta>
</office:document-meta>
</file>