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9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0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1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2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3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5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6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7" style:parent-style-name="ListParagraph" style:list-style-name="LFO10" style:family="paragraph">
      <style:paragraph-properties fo:margin-top="0.1666in" fo:margin-bottom="0in"/>
      <style:text-properties fo:font-size="12pt" style:font-size-asian="12pt" style:font-size-complex="12pt"/>
    </style:style>
    <style:style style:name="P18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margin-top="0.1666in" fo:margin-bottom="0in"/>
      <style:text-properties fo:font-size="12pt" style:font-size-asian="12pt" style:font-size-complex="12pt"/>
    </style:style>
    <style:style style:name="P20" style:parent-style-name="Normal" style:family="paragraph">
      <style:paragraph-properties fo:margin-top="0.1666in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pril 10, 2022</text:p>
      <text:p text:style-name="P3"><text:bookmark-start text:name="_Hlk90118176"/>“Excitement, Curiosity, Interest or Belief?” <text:s/></text:p>
      <text:p text:style-name="P4">John 12:12-36</text:p>
      <text:p text:style-name="P5">1.<text:s/><text:bookmark-end text:name="_Hlk90118176"/>Read<text:s/>John<text:s/>12:12-16</text:p>
      <text:p text:style-name="P6">2.<text:s/>Have you ever been in an excited crowd? <text:s/>How did it feel? <text:s/>What do you think it was like in Jerusalem<text:s/>when Jesus entered on Palm Sunday?<text:s text:c="2"/></text:p>
      <text:p text:style-name="P7">3.<text:s/>What prophecy was fulfilled? <text:s/>What is the significance?<text:s text:c="2"/></text:p>
      <text:p text:style-name="P8">4.<text:s/>Read<text:s/>John 12:17-19</text:p>
      <text:p text:style-name="P9">5.<text:s/>What had most of the people in the crowd telling others about? <text:s/>What were they looking for?<text:s text:c="2"/>What did the Pharisees think?<text:s text:c="2"/></text:p>
      <text:p text:style-name="P10">6.<text:s/>Read<text:s/>John 12:20-26</text:p>
      <text:p text:style-name="P11">7.<text:s/>What did the Greeks want? <text:s/>How did Jesus respond?<text:s/></text:p>
      <text:p text:style-name="P12">8.<text:s/>Read John 12:27-36</text:p>
      <text:p text:style-name="P13">9.<text:s/>What does Jesus say<text:s/>is the reason He came? <text:s/>What things does He say will be accomplished? <text:s/>How are we to respond to<text:s/>“the light?”</text:p>
      <text:p text:style-name="P14">10. Pray</text:p>
      <text:list text:style-name="LFO10" text:continue-numbering="true">
        <text:list-item>
          <text:p text:style-name="P15">Give thanks<text:s/>for<text:s/>what Jesus has done for you</text:p>
        </text:list-item>
        <text:list-item>
          <text:p text:style-name="P16">Pray for those you know who may be curious or interested but<text:s/>haven’t believed.</text:p>
        </text:list-item>
        <text:list-item>
          <text:p text:style-name="P17">Pray that we may lift up Jesus so that others are drawn to Him.</text:p>
        </text:list-item>
      </text:list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4-10T16:02:00Z</meta:creation-date>
    <dc:date>2022-04-10T16:02:00Z</dc:date>
    <meta:print-date>2022-02-18T15:5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4" meta:character-count="901" meta:row-count="6" meta:non-whitespace-character-count="768"/>
  </office:meta>
</office:document-meta>
</file>