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text-align="center" style:justify-single-word="false"/>
    </style:style>
    <style:style style:name="P4" style:family="paragraph" style:parent-style-name="Standard">
      <style:paragraph-properties fo:margin-top="0.1665in" fo:margin-bottom="0in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5">
      <style:paragraph-properties fo:margin-top="0.1665in" fo:margin-bottom="0in"/>
    </style:style>
    <style:style style:name="P7" style:family="paragraph" style:parent-style-name="List_20_Paragraph" style:list-style-name="WWNum3">
      <style:paragraph-properties fo:margin-top="0.1665in" fo:margin-bottom="0.111in"/>
    </style:style>
    <style:style style:name="P8" style:family="paragraph" style:parent-style-name="List_20_Paragraph" style:list-style-name="WWNum4">
      <style:paragraph-properties fo:margin-top="0.1665in" fo:margin-bottom="0.111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mall Group Questions</text:span></text:p>
      <text:p text:style-name="P3"><text:bookmark-start text:name="_Hlk90118176"/><text:span text:style-name="T2">“Living in the Reality of Christ”</text:span></text:p>
      <text:p text:style-name="P1"><text:span text:style-name="T2">March 6, 2022</text:span></text:p>
      <text:p text:style-name="P4"><text:span text:style-name="T1">1. </text:span><text:bookmark-start text:name="_Hlk90553454"/><text:span text:style-name="T1">Opening Question: “What is reality? <text:s/>What is real?</text:span></text:p>
      <text:p text:style-name="P4"><text:span text:style-name="T1">2. Read Colossians 2:16-19</text:span></text:p>
      <text:list xml:id="list320960369869433728" text:style-name="WWNum5">
        <text:list-item>
          <text:p text:style-name="P6"><text:span text:style-name="T1">Have you ever felt condemned by someone? <text:s/>What made you feel that way?</text:span></text:p>
        </text:list-item>
        <text:list-item>
          <text:p text:style-name="P6"><text:span text:style-name="T1">What are the things that Paul says to not let anyone condemn us with? <text:s/>Are these things that can be used to condemn in our day? <text:s/></text:span></text:p>
        </text:list-item>
        <text:list-item>
          <text:p text:style-name="P6"><text:span text:style-name="T1">Are there others for today we should be careful about?</text:span></text:p>
        </text:list-item>
        <text:list-item>
          <text:p text:style-name="P6"><text:span text:style-name="T1">How is Christ reality?</text:span></text:p>
        </text:list-item>
        <text:list-item>
          <text:p text:style-name="P6"><text:span text:style-name="T1">What does Jesus do for the body? (The church)</text:span></text:p>
        </text:list-item>
      </text:list>
      <text:p text:style-name="P4"><text:span text:style-name="T1">3. Read Colossians 1:20-23</text:span></text:p>
      <text:list xml:id="list8522957877016887001" text:style-name="WWNum3">
        <text:list-item>
          <text:p text:style-name="P7"><text:span text:style-name="T1">How have we been set free? <text:s/>What are we free from?</text:span></text:p>
        </text:list-item>
        <text:list-item>
          <text:p text:style-name="P7"><text:span text:style-name="T1">What makes rules seem wise?</text:span></text:p>
        </text:list-item>
        <text:list-item>
          <text:p text:style-name="P7"><text:span text:style-name="T1">How do we conquer evil desires?</text:span></text:p>
        </text:list-item>
      </text:list>
      <text:p text:style-name="P2"><text:span text:style-name="T1">4. Prayer</text:span></text:p>
      <text:list xml:id="list2275256819922606355" text:style-name="WWNum4">
        <text:list-item>
          <text:p text:style-name="P8"><text:bookmark-end text:name="_Hlk90118176"/><text:bookmark-end text:name="_Hlk90553454"/><text:span text:style-name="T1">Praise Jesus as our Savior, our Reality, and the One who holds all things together. <text:s/></text:span></text:p>
        </text:list-item>
        <text:list-item>
          <text:p text:style-name="P8"><text:span text:style-name="T1">Give thanks that Christ has set you free from the spiritual powers of this world.</text:span></text:p>
        </text:list-item>
        <text:list-item>
          <text:p text:style-name="P8"><text:span text:style-name="T1">Ask Jesus to keep you close to Himself, and help you avoid false teaching.</text:span></text:p>
        </text:list-item>
        <text:list-item>
          <text:p text:style-name="P8"><text:span text:style-name="T1">Ask Him to help you live in the freedom of grace, and not the bondage of rules.</text:span></text:p>
        </text:list-item>
        <text:list-item>
          <text:p text:style-name="P8"><text:span text:style-name="T1">Ask Him to help you help others live in freedo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4pt" fo:language="en" fo:country="US" style:font-name-asian="SimSun" style:font-size-asian="14pt" style:language-asian="en" style:country-asian="US" style:font-name-complex="F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3in" fo:margin-right="0.3in" style:shadow="none" fo:background-color="transparent" style:writing-mode="lr-tb" style:layout-grid-color="#c0c0c0" style:layout-grid-lines="30" style:layout-grid-base-height="0.1665in" style:layout-grid-ruby-height="0.098in" style:layout-grid-mode="none" style:layout-grid-ruby-below="false" style:layout-grid-print="false" style:layout-grid-display="false" style:layout-grid-base-width="0.1457in" style:layout-grid-snap-to-characters="true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en Osborn</meta:initial-creator>
    <dc:creator>B M</dc:creator>
    <meta:editing-cycles>30</meta:editing-cycles>
    <meta:print-date>2022-02-18T15:56:00</meta:print-date>
    <meta:creation-date>2022-02-11T16:48:00</meta:creation-date>
    <dc:date>2022-03-12T22:30:23.32</dc:date>
    <meta:editing-duration>PT35S</meta:editing-duration>
    <meta:generator>OpenOffice/4.1.11$Win32 OpenOffice.org_project/4111m1$Build-9808</meta:generator>
    <meta:document-statistic meta:table-count="0" meta:image-count="0" meta:object-count="0" meta:page-count="1" meta:paragraph-count="20" meta:word-count="200" meta:character-count="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