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.1665in" fo:margin-bottom="0i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6">
      <style:paragraph-properties fo:margin-top="0.1665in" fo:margin-bottom="0in"/>
    </style:style>
    <style:style style:name="P6" style:family="paragraph" style:parent-style-name="List_20_Paragraph" style:list-style-name="WWNum7">
      <style:paragraph-properties fo:margin-top="0.1665in" fo:margin-bottom="0in"/>
    </style:style>
    <style:style style:name="P7" style:family="paragraph" style:parent-style-name="List_20_Paragraph" style:list-style-name="WWNum8">
      <style:paragraph-properties fo:margin-top="0.1665in" fo:margin-bottom="0in"/>
    </style:style>
    <style:style style:name="P8" style:family="paragraph" style:parent-style-name="List_20_Paragraph" style:list-style-name="WWNum9">
      <style:paragraph-properties fo:margin-top="0.1665in" fo:margin-bottom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mall Group Questions</text:span></text:p>
      <text:p text:style-name="P2"><text:bookmark-start text:name="_Hlk90118176"/><text:span text:style-name="T2">“New Life With Christ” <text:s/>Col. 3:1-11</text:span></text:p>
      <text:p text:style-name="P1"><text:span text:style-name="T2">March 13, 2022</text:span></text:p>
      <text:p text:style-name="P3"><text:span text:style-name="T1">1. </text:span><text:bookmark-end text:name="_Hlk90118176"/><text:span text:style-name="T1">Read Colossians 3:1-4</text:span></text:p>
      <text:list xml:id="list1464315101237733448" text:style-name="WWNum6">
        <text:list-item>
          <text:p text:style-name="P5"><text:span text:style-name="T1">What do we read here that tells us who we are? <text:s/></text:span></text:p>
        </text:list-item>
        <text:list-item>
          <text:p text:style-name="P5"><text:span text:style-name="T1">Through faith in Christ, what has happened to us?</text:span></text:p>
        </text:list-item>
        <text:list-item>
          <text:p text:style-name="P5"><text:span text:style-name="T1">Where is your life? <text:s/>What promise do you have for the future?</text:span></text:p>
        </text:list-item>
        <text:list-item>
          <text:p text:style-name="P5"><text:span text:style-name="T1">What should be our focus? <text:s/>Our thoughts?</text:span></text:p>
        </text:list-item>
      </text:list>
      <text:p text:style-name="P3"><text:span text:style-name="T1">2. Read Colossians 3:5-9</text:span></text:p>
      <text:list xml:id="list2978642931958817402" text:style-name="WWNum7">
        <text:list-item>
          <text:p text:style-name="P6"><text:span text:style-name="T1">What are we told to do with the sinful things within us? <text:s/>How do we do this?</text:span></text:p>
        </text:list-item>
        <text:list-item>
          <text:p text:style-name="P6"><text:span text:style-name="T1">What things are we to put to death?</text:span></text:p>
        </text:list-item>
        <text:list-item>
          <text:p text:style-name="P6"><text:span text:style-name="T1">What things are we to get rid of?</text:span></text:p>
        </text:list-item>
        <text:list-item>
          <text:p text:style-name="P6"><text:span text:style-name="T1">How does God respond to these things?</text:span></text:p>
        </text:list-item>
      </text:list>
      <text:p text:style-name="P3"><text:span text:style-name="T1">3. Read Colossians 3:10-11</text:span></text:p>
      <text:list xml:id="list7855506010821029812" text:style-name="WWNum8">
        <text:list-item>
          <text:p text:style-name="P7"><text:span text:style-name="T1">What are we to put on? </text:span></text:p>
        </text:list-item>
        <text:list-item>
          <text:p text:style-name="P7"><text:span text:style-name="T1">What does Paul say brings renewal?</text:span></text:p>
        </text:list-item>
        <text:list-item>
          <text:p text:style-name="P7"><text:span text:style-name="T1">What really matters?</text:span></text:p>
        </text:list-item>
        <text:list-item>
          <text:p text:style-name="P7"><text:span text:style-name="T1">Who is this new life for?</text:span></text:p>
        </text:list-item>
      </text:list>
      <text:p text:style-name="P3"><text:span text:style-name="T1">4. Pray</text:span></text:p>
      <text:list xml:id="list3815338233911426593" text:style-name="WWNum9">
        <text:list-item>
          <text:p text:style-name="P8"><text:span text:style-name="T1">To stay focused on heaven, and rest in our position with Christ.</text:span></text:p>
        </text:list-item>
        <text:list-item>
          <text:p text:style-name="P8"><text:span text:style-name="T1">To be able to put to death these sinful things.</text:span></text:p>
        </text:list-item>
        <text:list-item>
          <text:p text:style-name="P8"><text:span text:style-name="T1">For yourself and others in your group to live the new life and to be renewed in Christ.</text:span></text:p>
        </text:list-item>
        <text:list-item>
          <text:p text:style-name="P8"><text:span text:style-name="T1">To learn to know Christ and become like Him.</text:span></text:p>
        </text:list-item>
        <text:list-item>
          <text:p text:style-name="P8"><text:span text:style-name="T1">Thank God for believers from all over the world, from every background and situation. <text:s/>Pray for unit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US" style:font-name-asian="SimSun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3in" fo:margin-right="0.3in" style:shadow="none" fo:background-color="transparent" style:writing-mode="lr-tb" style:layout-grid-color="#c0c0c0" style:layout-grid-lines="30" style:layout-grid-base-height="0.1665in" style:layout-grid-ruby-height="0.098in" style:layout-grid-mode="none" style:layout-grid-ruby-below="false" style:layout-grid-print="false" style:layout-grid-display="fals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en Osborn</meta:initial-creator>
    <dc:creator>B M</dc:creator>
    <meta:editing-cycles>2</meta:editing-cycles>
    <meta:print-date>2022-02-18T15:56:00</meta:print-date>
    <meta:creation-date>2022-03-11T23:54:00</meta:creation-date>
    <dc:date>2022-03-12T22:50:32.09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210" meta: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