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in" loext:contextual-spacing="false" fo:line-height="100%"/>
    </style:style>
    <style:style style:name="P2" style:family="paragraph" style:parent-style-name="Standard">
      <style:paragraph-properties fo:margin-top="0.1665in" fo:margin-bottom="0in" loext:contextual-spacing="false" fo:line-height="100%" fo:text-align="center" style:justify-single-word="false"/>
    </style:style>
    <style:style style:name="P3"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mall Group Questions</text:span></text:p>
      <text:p text:style-name="P2">“<text:span text:style-name="T1">I am Committed to Serving in the Local Church” January 16, 2022</text:span></text:p>
      <text:p text:style-name="P1">1. Read Revelation 14:13 What do you think are the works that follow those who die in the Lord?</text:p>
      <text:p text:style-name="P1">2. Read Ephesians 2:10. What do you think are the “good thing” God has planned for us to do?</text:p>
      <text:p text:style-name="P1">3. Read Revelation 2:2-5. What does Jesus say is more important to Him than the good things we do? How can we make sure we don’t lose this?</text:p>
      <text:p text:style-name="P1">4. Read Hebrews 6:9b-12. What is the work that the believers have done? What are the benefits that come to us as we serve the Lord this way?</text:p>
      <text:p text:style-name="P1">5. The CCF bylaws state that members are “To share in the ministry of my church by praying for its growth, inviting the unchurched to attend and warmly welcoming those who visit.” How are we doing in these areas?</text:p>
      <text:p text:style-name="P1">6. It also states that we are “To serve in the ministry of my church by using my spiritual gifts.” Read 1 Peter 4:10-11. Do you know what your spiritual gift is? Are you using it to serve?</text:p>
      <text:p text:style-name="P1">7. Pray for each other to serve the Lord in the way that He has for each one personally. Pray for the church, that we will grow in Christ, and be loving to othe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220" meta:character-count="1114" meta:non-whitespace-character-count="903"/>
    <meta:generator>LibreOfficeDev/6.0.5.2$Linux_X86_64 LibreOffice_project/</meta:generator>
  </office:meta>
</office:document-meta>
</file>