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roman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fo:font-size="10pt" style:font-size-asian="10pt" style:font-size-complex="10pt"/>
    </style:style>
    <style:style style:name="P20" style:parent-style-name="Normal" style:family="paragraph">
      <style:paragraph-properties fo:line-height="115%"/>
      <style:text-properties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Small Group Questions</text:p>
      <text:p text:style-name="P2">“I am Committed to Unity in the Local Church” January 2, 2022</text:p>
      <text:p text:style-name="P3"><text:bookmark-start text:name="_Hlk90118176"/>1. Have a volunteer(s) read<text:s/>John 17:20-26</text:p>
      <text:p text:style-name="P4"><text:bookmark-start text:name="_Hlk90553454"/>2.<text:s/>Why<text:s/>is unity so important to Jesus?</text:p>
      <text:p text:style-name="P5">3. What are the difficulties in<text:s/>having unity in the local church?</text:p>
      <text:p text:style-name="P6">4. When have you struggled with living in peace and unity with others in the church? <text:s/>How did you deal with it?</text:p>
      <text:p text:style-name="P7">5.<text:s/>Have a volunteer read Ephesians 4:3 and Romans 14:19. <text:s/></text:p>
      <text:p text:style-name="P8">6. <text:s/>What are some ways that we can work to see this be true in the local church?</text:p>
      <text:p text:style-name="P9">7.<text:s/>Read Ephesians 4:29</text:p>
      <text:p text:style-name="P10">8. What role<text:s/>do words play in experience unity or discord? <text:s/>What can we do to see change in this area?</text:p>
      <text:p text:style-name="P11">9.<text:s/>Read Colossians 4:2-3</text:p>
      <text:p text:style-name="P12">10. Pray together for unity at CCF<text:s/>and in the extended Church.</text:p>
      <text:p text:style-name="P13"><text:bookmark-end text:name="_Hlk90118176"/><text:bookmark-end text:name="_Hlk90553454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in" fo:margin-bottom="0.5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Ray H</dc:creator>
    <meta:creation-date>2022-01-02T15:34:00Z</meta:creation-date>
    <dc:date>2022-01-02T15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