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15%"/>
      <style:text-properties fo:font-size="10pt" style:font-size-asian="10pt" style:font-size-complex="10pt"/>
    </style:style>
    <style:style style:name="P13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dvent Series Small Group Questions</text:p>
      <text:p text:style-name="P2">December 5, 2021</text:p>
      <text:p text:style-name="P3">“God’s Plan: When and What?”</text:p>
      <text:p text:style-name="P4">1. Have a volunteer(s) read the passages: <text:s/>Isaiah 7:14; Gal.4:4; Ephesians 1:4-5; Titus 1:2; 1 Peter 1:20</text:p>
      <text:p text:style-name="P5">2.<text:s/>What do you<text:s/>learn about God’s plan in these passages?</text:p>
      <text:p text:style-name="P6">3. Read Matthew 1:18-23. <text:s/>What does the angel tell Joseph? <text:s/>How does this fulfill Isaiah 7:14?</text:p>
      <text:p text:style-name="P7">4. Why is it important that Jesus was born of a virgin? <text:s/>How is that important for you today?</text:p>
      <text:p text:style-name="P8">5.<text:s/>When you think about God planning for your salvation before creation,<text:s/>what does that mean for you? <text:s/></text:p>
      <text:p text:style-name="P9">6.<text:s/>How have you experienced God keeping His promises in your life? <text:s/></text:p>
      <text:p text:style-name="P10">7. When has it been hard for you<text:s/>to believe that you can trust God? <text:s/>Have you seen Him come through even when it is hard for you to believe?</text:p>
      <text:p text:style-name="P11">8.<text:s/>End with saying the Apostles Creed together:</text:p>
      <text:p text:style-name="P12">I believe in God the Father Almighty, the Maker of heaven and earth,<text:s/>And in Jesus Christ, His only Son, our Lord.</text:p>
      <text:p text:style-name="P13">Who was conceived by the Holy Spirit and born of the virgin Mary.<text:line-break/>He suffered under Pontius Pilate, was crucified, died, and was buried;<text:s/>The third day he rose again from the dead.<text:line-break/>He ascended to heaven and is seated at the right hand of God the Father Almighty. From there he will come to judge the living and the dead.<text:s/>I believe in the Holy Spirit, the holy catholic* church, the communion of saints, the forgiveness of sins, the resurrection of the body, and the life everlasting. Amen.</text:p>
      <text:p text:style-name="P14"><text:span text:style-name="T15">*that is, the true Christian church of all times and all pla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2in" fo:margin-bottom="0.5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sportsncoffee</dc:creator>
    <meta:creation-date>2021-12-15T01:36:00Z</meta:creation-date>
    <dc:date>2021-12-15T01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1" meta:row-count="10" meta:non-whitespace-character-count="1245"/>
  </office:meta>
</office:document-meta>
</file>