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paragraph-properties fo:line-height="115%"/>
      <style:text-properties fo:font-size="10pt" style:font-size-asian="10pt" style:font-size-complex="10pt"/>
    </style:style>
    <style:style style:name="P14" style:parent-style-name="Normal" style:family="paragraph">
      <style:paragraph-properties fo:line-height="115%"/>
      <style:text-properties fo:font-size="10pt" style:font-size-asian="10pt" style:font-size-complex="10pt"/>
    </style:style>
    <style:style style:name="P15" style:parent-style-name="Normal" style:family="paragraph">
      <style:paragraph-properties fo:line-height="115%"/>
      <style:text-properties fo:font-size="10pt" style:font-size-asian="10pt" style:font-size-complex="10pt"/>
    </style:style>
    <style:style style:name="P16" style:parent-style-name="Normal" style:family="paragraph">
      <style:paragraph-properties fo:line-height="115%"/>
      <style:text-properties fo:font-size="10pt" style:font-size-asian="10pt" style:font-size-complex="10pt"/>
    </style:style>
    <style:style style:name="P17" style:parent-style-name="Normal" style:family="paragraph">
      <style:paragraph-properties fo:line-height="115%"/>
      <style:text-properties fo:font-size="10pt" style:font-size-asian="10pt" style:font-size-complex="10pt"/>
    </style:style>
    <style:style style:name="P18" style:parent-style-name="Normal" style:family="paragraph">
      <style:paragraph-properties fo:line-height="115%"/>
      <style:text-properties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fo:font-size="10pt" style:font-size-asian="10pt" style:font-size-complex="10pt"/>
    </style:style>
    <style:style style:name="P20" style:parent-style-name="Normal" style:family="paragraph">
      <style:paragraph-properties fo:line-height="115%"/>
      <style:text-properties fo:font-size="10pt" style:font-size-asian="10pt" style:font-size-complex="10pt"/>
    </style:style>
    <style:style style:name="P21" style:parent-style-name="Normal" style:family="paragraph">
      <style:paragraph-properties fo:line-height="115%"/>
      <style:text-properties fo:font-size="10pt" style:font-size-asian="10pt" style:font-size-complex="10pt"/>
    </style:style>
  </office:automatic-styles>
  <office:body>
    <office:text text:use-soft-page-breaks="true">
      <text:p text:style-name="P1">Advent Series Small Group Questions</text:p>
      <text:p text:style-name="P2">December<text:s/>19, 2021</text:p>
      <text:p text:style-name="P3">“From the Cradle to the Cross”</text:p>
      <text:p text:style-name="P4"><text:bookmark-start text:name="_Hlk90118176"/>1. Have a volunteer(s) read<text:s/>Luke 2:25-35</text:p>
      <text:p text:style-name="P5"><text:bookmark-start text:name="_Hlk90553454"/>2.<text:s/>Why were Mary and Joseph at the temple?</text:p>
      <text:p text:style-name="P6">3.<text:s/>Who was Simeon and why was he at the temple?</text:p>
      <text:p text:style-name="P7">4.<text:s/>What did Simeon say about Jesus? <text:s/>How did he know this?</text:p>
      <text:p text:style-name="P8">5.<text:s/>Why do you think Mary and Joseph were amazed?<text:s text:c="2"/></text:p>
      <text:p text:style-name="P9">6.<text:s/>Simeon then spoke specifically to Mary. <text:s/>Why was this important for her to hear and know?<text:s text:c="2"/></text:p>
      <text:p text:style-name="P10">7.<text:s/>What are the things he told Mary, and how would that have impacted her?<text:s text:c="2"/></text:p>
      <text:p text:style-name="P11">8.<text:s/>How does Jesus reveal the deepest thoughts of people’s hearts?</text:p>
      <text:p text:style-name="P12">9.<text:s/>Prayer: Thank God for sending Jesus to bring us salvation. <text:s/>Thank Jesus for being willing to come to this world to die for us. <text:s/>Pray for those you know to come to Jesus<text:s/>and know His joy.</text:p>
      <text:p text:style-name="P13"><text:bookmark-end text:name="_Hlk90118176"/><text:bookmark-end text:name="_Hlk90553454"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2in" fo:margin-left="0.5in" fo:margin-bottom="0.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Office</dc:creator>
    <meta:creation-date>2021-12-19T16:42:00Z</meta:creation-date>
    <dc:date>2021-12-19T16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