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dvent Series Small Group Questions</text:p>
      <text:p text:style-name="P2">December<text:s/>12, 2021</text:p>
      <text:p text:style-name="P3">“God’s Plan<text:s/>Fulfilled – He Comes to Us”</text:p>
      <text:p text:style-name="P4"><text:bookmark-start text:name="_Hlk90118176"/>1. Have a volunteer(s) read<text:s/>Luke 2:1-20</text:p>
      <text:p text:style-name="P5">2.<text:s/>As you read through and listen to the Christmas story, what stands out to you? <text:s/>Is there anything that you have heard before that seems fresh and new?</text:p>
      <text:p text:style-name="P6">3.<text:s/>How do the players in God’s plan carry it all out?</text:p>
      <text:p text:style-name="P7">4.<text:s/>Do you identify with any particular characters in the story?</text:p>
      <text:p text:style-name="P8">5.<text:s/>Does it surprise you that God uses people who are not in submission to Him to carry out His plan?<text:s text:c="2"/></text:p>
      <text:p text:style-name="P9">6.<text:s/>What are the characteristics of Mary and Joseph that you think are important<text:s/>in God choosing them for the role that they played?<text:s text:c="2"/></text:p>
      <text:p text:style-name="P10">7.<text:s/>Why did God come to us as a baby? <text:s/></text:p>
      <text:p text:style-name="P11">8.<text:s/>Why did the angel(s) come to the shepherds with the news of Jesus’ birth? <text:s/>Why not the religious authorities or government officials?</text:p>
      <text:p text:style-name="P12">9. How does God come to you in Jesus this Christmas season?</text:p>
      <text:p text:style-name="Normal"><text:span text:style-name="T13">10. Pray for each other to grow in their knowledge of the Savior this Christmas season.</text:span><text:bookmark-end text:name="_Hlk901181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2in" fo:margin-bottom="0.5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sportsncoffee</dc:creator>
    <meta:creation-date>2021-12-15T01:43:00Z</meta:creation-date>
    <dc:date>2021-12-15T01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